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rganiseren van een schaatsbaan (tijdelijk), Brommelen 60 Geulle (GLE02 B 36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762</text:p>
            <text:p text:style-name="common-al">
            <text:span text:style-name="nadrukvet">Brommelen 60 Geulle (GLE02 B 3681)</text:span>
          </text:p>
            <text:p text:style-name="common-al">
            <text:span text:style-name="nadrukvet">Het organiseren van een schaatsbaan (tijdelijk)</text:span>
          </text:p>
            <text:p text:style-name="common-al"/>
            <text:p text:style-name="common-al">
            <text:span text:style-name="nadrukvet">Verzend datum besluit: </text:span>12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734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4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4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6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rganiseren van een schaatsbaan (tijdelijk), Brommelen 60 Geulle (GLE02 B 3681)</meta:user-defined>
    <meta:user-defined meta:name="DCTERMS.W3CDTF/DCTERMS.available">2024-12-16</meta:user-defined>
    <meta:user-defined meta:name="DCTERMS.W3CDTF/OVERHEIDop.jaargang">2024</meta:user-defined>
    <meta:user-defined meta:name="OVERHEIDop.publicationIssue">527340</meta:user-defined>
    <meta:user-defined meta:name="OVERHEIDop.GmbID/DC.identifier">gmb-2024-527340</meta:user-defined>
    <meta:user-defined meta:name="OVERHEIDop.versieInformatie"/>
  </office:meta>
</office:document-meta>
</file>