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Bosrandweg 29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</text:p>
            <text:p text:style-name="common-al">(1796 NC) Bosrandweg 291, De Koog: zaaknummer 3086820 Uitbreiden van een zomerhuis (verzonden 25 januari 2024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7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6820 </meta:user-defined>
    <dc:language>nl</dc:language>
    <meta:user-defined meta:name="OVERHEIDop.locatietype/OVERHEIDop.gebiedsmarkering">Adres</meta:user-defined>
    <meta:user-defined meta:name="DC.title">Omgevingsvergunning Ingetrokken - Bosrandweg 291, De Koo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34</meta:user-defined>
    <meta:user-defined meta:name="OVERHEIDop.GmbID/DC.identifier">gmb-2024-52734</meta:user-defined>
    <meta:user-defined meta:name="OVERHEIDop.versieInformatie"/>
  </office:meta>
</office:document-meta>
</file>