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rins Hendrikstraat 133, 3151 AE, realiseren van een dakopbouw (aanvraagdatum 10-12-2024, dossiernummer OMV.24.12.0013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733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3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3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 Hendrikstraat 133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330</meta:user-defined>
    <meta:user-defined meta:name="OVERHEIDop.GmbID/DC.identifier">gmb-2024-527330</meta:user-defined>
    <meta:user-defined meta:name="OVERHEIDop.versieInformatie"/>
  </office:meta>
</office:document-meta>
</file>