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6 voorstellingen van Volle Maon in januari 2025 op locatie Bredaseweg 2, 4881 DE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04-12-2024 een melding vergunningsvrij evenement ontvangen, geregistreerd onder zaaknummer 0879ZV202401572, voor het organiseren van 6 voorstellingen van Volle Maon in januari 2025 op locatie Bredaseweg 2, 4881 DE Zunder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401572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27322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32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32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401572</meta:user-defined>
    <dc:language>nl</dc:language>
    <meta:user-defined meta:name="OVERHEIDop.locatietype/OVERHEIDop.gebiedsmarkering">Punt</meta:user-defined>
    <meta:user-defined meta:name="DC.title">Kennisgeving melding vergunningsvrij evenement het organiseren van 6 voorstellingen van Volle Maon in januari 2025 op locatie Bredaseweg 2, 4881 DE Zundert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322</meta:user-defined>
    <meta:user-defined meta:name="OVERHEIDop.GmbID/DC.identifier">gmb-2024-527322</meta:user-defined>
    <meta:user-defined meta:name="OVERHEIDop.versieInformatie"/>
  </office:meta>
</office:document-meta>
</file>