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Tasman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Tasmanweg 105, 3151 PL, uitvoeren van onderhoud en verduurzaming van 311 eengezinswoningen (aanvraagdatum 06-12-2024, dossiernummer OMV.24.12.0009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Tasmanweg 10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19</meta:user-defined>
    <meta:user-defined meta:name="OVERHEIDop.GmbID/DC.identifier">gmb-2024-527319</meta:user-defined>
    <meta:user-defined meta:name="OVERHEIDop.versieInformatie"/>
  </office:meta>
</office:document-meta>
</file>