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2*"/>
    </style:style>
  </office:automatic-styles>
  <office:body>
    <office:text>
      <text:p text:style-name="new_page_staatscourant"/>
      <text:p text:style-name="single-kop-titel">BESLUIT VAN DE RAAD VAN DE GEMEENTE VEENENDAAL TOT VASTSTELLING VAN DE VERORDENING OP DE HEFFING EN INVORDERING VAN PRECARIOBELASTING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228 van de Gemeentewet;</text:p>
            <text:p text:style-name="al"/>
            <text:p text:style-name="al">
            <text:span text:style-name="nadrukvet">Besluit</text:span>
          </text:p>
            <text:p text:style-name="al">vast te stellen Verordening op de heffing en invordering van precariobelast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dag: een periode van 24 uren, aanvangende te 00.00 uur of een gedeelte daarvan;</text:p>
            <text:p text:style-name="al">b. jaar: een kalenderjaar;</text:p>
            <text:p text:style-name="al">c. maand: een kalendermaand;</text:p>
            <text:p text:style-name="al">d. vergunning: een door het gemeentebestuur verleende en in een gemeentelijke registratie opgenomen toestemming op grond waarvan een persoon één of meer voorwerpen onder, op of boven voor de openbare dienst bestemde gemeentegrond mag hebben;</text:p>
            <text:p text:style-name="al">e. week: een periode van zeven achtereenvolgende dagen.</text:p>
            <text:p text:style-name="al">f. GBLT: het openbaar lichaam GBLT </text:p>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het gebruik zijn bij een derde;</text:p>
              </text:list-item>
              <text:list-item text:style-override="id1-3-2-2-4-3-4">
                <text:number>d.</text:number>
                <text:p text:style-name="al">van borden, masten en palen en dergelijke voorwerpen, die in verband met de verkiezingen van publiekrechtelijke lichamen zijn aangebracht;</text:p>
              </text:list-item>
              <text:list-item text:style-override="id1-3-2-2-4-3-5">
                <text:number>e.</text:number>
                <text:p text:style-name="al">voorwerpen waarvoor krachtens andere belastingverordeningen betaling aan de gemeente moet geschied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Onverminderd het bepaalde in artikel 10 wordt voor de berekening van de precariobelasting een gedeelte van een in de tarieventabel genoemde eenheid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dien de precariobelasting naar jaartarieven wordt geheven is het belastingtijdvak gelijk aan het kalenderjaar.</text:p>
              </text:list-item>
              <text:list-item text:style-override="id1-3-2-2-7-2-3">
                <text:number>3.</text:number>
                <text:p text:style-name="al">In andere dan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De naar jaartarieven geheven precariobelasting als bedoeld in artikel 7, eerste lid, is verschuldigd bij de aanvang van het belastingtijdvak of, zo dit later is, bij de aanvang van de belastingplicht.</text:p>
              </text:list-item>
              <text:list-item text:style-override="id1-3-2-2-9-2-3">
                <text:number>3.</text:number>
                <text:p text:style-name="al">De tarieven precariobelasting als bedoeld in artikel 7, derde lid, is verschuldigd bij het einde van het belastingtijdvak.</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p text:style-name="al"/>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 </text:p>
              </text:list-item>
              <text:list-item text:style-override="id1-3-2-2-10-2-2">
                <text:number>2.</text:number>
                <text:p text:style-name="al">Voor toepassing van het eerste lid wordt het totaal van de op één aanslagbiljet verenigde aanslagen als één aanslag aangemerk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 </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precariobelasting. </text:p>
            <text:p text:style-name="al"/>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precariobelasting 2016' van 29 oktober 2015 en alle daarop volgende wijzigingen van de Verordening op de heffing en invordering van precariobelasting 2016 worden met ingang van de in het derde lid genoemde datum van ingang van de heffing ingetrokken,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op grond van de verordening is 1 januari 2025.</text:p>
              </text:list-item>
              <text:list-item text:style-override="id1-3-2-2-14-2-4">
                <text:number>4.</text:number>
                <text:p text:style-name="al">Deze verordening kan worden aangehaald als ‘Verordening precariobelasting 2025’.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p><text:span text:style-name="functie"> </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text:p>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text:p>
                  <text:p text:style-name="table_al"/>
                </table:table-cell>
                <table:table-cell table:style-name="entry" table:number-rows-spanned="1" table:number-columns-spanned="1">
                  <text:p text:style-name="table_al">per m¹ per jaa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onder 1.1</text:p>
                  <text:p text:style-name="table_al"/>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onder 1.1</text:p>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grond als terras voor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ras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standplaats wordt verstaan een kraam waar goederen worden uitgestald en/of verkocht. Niet zijnde een kraam op de wekelijkse warenmarkt op dinsdag, vrijdag of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plaat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Uitstal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 van voorwerpen op gemeente grond zijnde g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stall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onder 4.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lling van winkelwagent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gebruik van gemeentegrond voor de stalling van winkelwagentj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60.002</text:p>
                </table:table-cell>
                <table:table-cell table:style-name="entry" table:number-rows-spanned="1" table:number-columns-spanned="1">
                  <text:p text:style-name="table_al">Als onder 60.00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60.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60.004</text:p>
                </table:table-cell>
                <table:table-cell table:style-name="entry" table:number-rows-spanned="1" table:number-columns-spanned="1">
                  <text:p text:style-name="table_al">Als onder 60.00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12,50 </text:p>
                </table:table-cell>
              </table:table-row>
            </table:table>
            <text:p text:style-name="table_bottom"/>
          </text:section>
          <text:p text:style-name="al"/>
          <text:p text:style-name="al">Aldus vastgesteld in de openbare vergadering van 12 december 2024,</text:p>
          <text:p text:style-name="al"/>
          <text:p text:style-name="al"/>
          <text:p text:style-name="al"/>
          <text:p text:style-name="al"/>
          <text:p text:style-name="al"/>
          <text:p text:style-name="al">de heer P. van Vugt </text:p>
          <text:p text:style-name="al">griffier </text:p>
          <text:p text:style-name="al"/>
          <text:p text:style-name="al"/>
          <text:p text:style-name="al">de heer K.J.G. Ka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3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PRECARIOBELASTING 2025</meta:user-defined>
    <meta:user-defined meta:name="DCTERMS.W3CDTF/DCTERMS.available">2024-12-16</meta:user-defined>
    <meta:user-defined meta:name="DCTERMS.W3CDTF/OVERHEIDop.jaargang">2024</meta:user-defined>
    <meta:user-defined meta:name="OVERHEIDop.publicationIssue">527315</meta:user-defined>
    <meta:user-defined meta:name="OVERHEIDop.betreftRegeling">CVDR729472_1</meta:user-defined>
    <meta:user-defined meta:name="xs:date/OVERHEIDop.startdatum">2024-12-17</meta:user-defined>
    <meta:user-defined meta:name="OVERHEIDop.GmbID/DC.identifier">gmb-2024-527315</meta:user-defined>
    <meta:user-defined meta:name="OVERHEIDop.versieInformatie"/>
  </office:meta>
</office:document-meta>
</file>