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een woning op locatie Pannenhoefsebaan 15, 4891 Z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09 voor het renoveren van een woning op locatie Pannenhoefsebaan 15, 4891 ZA Rijsbergen. De vergunning is verleend en verzonden op  12-12-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0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3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0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noveren van een woning op locatie Pannenhoefsebaan 15, 4891 ZA Rijsbergen</meta:user-defined>
    <meta:user-defined meta:name="DCTERMS.W3CDTF/DCTERMS.available">2024-12-16</meta:user-defined>
    <meta:user-defined meta:name="DCTERMS.W3CDTF/OVERHEIDop.jaargang">2024</meta:user-defined>
    <meta:user-defined meta:name="OVERHEIDop.publicationIssue">527314</meta:user-defined>
    <meta:user-defined meta:name="OVERHEIDop.GmbID/DC.identifier">gmb-2024-527314</meta:user-defined>
    <meta:user-defined meta:name="OVERHEIDop.versieInformatie"/>
  </office:meta>
</office:document-meta>
</file>