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evenementenvergunning, Meeden 1, 9951HZ Win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2 december 2024 een aanvraag ontvangen voor het organiseren van een nieuwjaarskoffie- en receptie op 7 januari 2025 op de locatie Meeden 1, 9951HZ Winsum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527309</text:span><text:line-break/><text:date style:data-style-name="dag" text:fixed="true" text:date-value="2024-12-16"/><text:line-break/><text:date style:data-style-name="jaar" text:fixed="true" text:date-value="2024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7309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7309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Het Hogeland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4-00003785</meta:user-defined>
    <meta:user-defined meta:name="DCTERMS.abstract">het organiseren van een nieuwjaarskoffie- en receptie op 7 januari 2025, Meeden 1, 9951HZ Winsum, (12 december 2024)</meta:user-defined>
    <dc:language>nl</dc:language>
    <meta:user-defined meta:name="OVERHEIDop.locatietype/OVERHEIDop.gebiedsmarkering">Punt</meta:user-defined>
    <meta:user-defined meta:name="DC.title">Ontvangst aanvraag evenementenvergunning, Meeden 1, 9951HZ Winsum</meta:user-defined>
    <meta:user-defined meta:name="DCTERMS.W3CDTF/DCTERMS.available">2024-12-16</meta:user-defined>
    <meta:user-defined meta:name="DCTERMS.W3CDTF/OVERHEIDop.jaargang">2024</meta:user-defined>
    <meta:user-defined meta:name="OVERHEIDop.publicationIssue">527309</meta:user-defined>
    <meta:user-defined meta:name="OVERHEIDop.GmbID/DC.identifier">gmb-2024-527309</meta:user-defined>
    <meta:user-defined meta:name="OVERHEIDop.versieInformatie"/>
  </office:meta>
</office:document-meta>
</file>