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De Eekenhof ,Schurinksplein 111, 7523 A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11 december 2024 hebben wij een melding ontvangen voor melding brandveilig gebruik t.b.v. De Eekenhof  op de locatie Schurinksplein 111, 7523 AE Enschede. De melding is geregistreerd onder zaaknummer 0153Z2024121200013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730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0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30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21200013</meta:user-defined>
    <dc:language>nl</dc:language>
    <meta:user-defined meta:name="OVERHEIDop.locatietype/OVERHEIDop.gebiedsmarkering">Punt</meta:user-defined>
    <meta:user-defined meta:name="DC.title">Kennisgeving ontvangst melding brandveilig gebruik t.b.v. De Eekenhof ,Schurinksplein 111, 7523 AE Ensched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27307</meta:user-defined>
    <meta:user-defined meta:name="OVERHEIDop.GmbID/DC.identifier">gmb-2024-527307</meta:user-defined>
    <meta:user-defined meta:name="OVERHEIDop.versieInformatie"/>
  </office:meta>
</office:document-meta>
</file>