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staande hotel aan Koornmarkt 53, 2611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53 2611EC, Delft | het uitbreiden van het bestaande hotel | 12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729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9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9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61</meta:user-defined>
    <meta:user-defined meta:name="DCTERMS.abstract">Royal Bridges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het bestaande hotel aan Koornmarkt 53, 2611EC Delf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99</meta:user-defined>
    <meta:user-defined meta:name="OVERHEIDop.GmbID/DC.identifier">gmb-2024-527299</meta:user-defined>
    <meta:user-defined meta:name="OVERHEIDop.versieInformatie"/>
  </office:meta>
</office:document-meta>
</file>