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choeiing en een vlonder op de locatie Kerkstraat 49 a te Alblasserdam zaaknummer Z-24-45446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de beschoeiing en een vlonder op de locatie Kerkstraat 49 a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729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9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9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beschoeiing en een vlonder op de locatie Kerkstraat 49 a te Alblasserdam zaaknummer Z-24-454465</meta:user-defined>
    <meta:user-defined meta:name="DCTERMS.W3CDTF/DCTERMS.available">2024-12-16</meta:user-defined>
    <meta:user-defined meta:name="DCTERMS.W3CDTF/OVERHEIDop.jaargang">2024</meta:user-defined>
    <meta:user-defined meta:name="OVERHEIDop.publicationIssue">527298</meta:user-defined>
    <meta:user-defined meta:name="OVERHEIDop.GmbID/DC.identifier">gmb-2024-527298</meta:user-defined>
    <meta:user-defined meta:name="OVERHEIDop.versieInformatie"/>
  </office:meta>
</office:document-meta>
</file>