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rins Hendrikstraat 139, 3151 AE, realiseren van een dakopbouw (aanvraagdatum 04-12-2024, dossiernummer OMV.24.12.0005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729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9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9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 Hendrikstraat 139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95</meta:user-defined>
    <meta:user-defined meta:name="OVERHEIDop.GmbID/DC.identifier">gmb-2024-527295</meta:user-defined>
    <meta:user-defined meta:name="OVERHEIDop.versieInformatie"/>
  </office:meta>
</office:document-meta>
</file>