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36 huurappartementen aan Park Langendijk (veld 5)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2-12-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49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49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7281</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281</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281</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494</meta:user-defined>
    <meta:user-defined meta:name="DCTERMS.abstract">het bouwen van 36 huurappartementen </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bouwen van 36 huurappartementen aan Park Langendijk (veld 5) Breda</meta:user-defined>
    <meta:user-defined meta:name="DCTERMS.W3CDTF/DCTERMS.available">2024-12-16</meta:user-defined>
    <meta:user-defined meta:name="DCTERMS.W3CDTF/OVERHEIDop.jaargang">2024</meta:user-defined>
    <meta:user-defined meta:name="OVERHEIDop.publicationIssue">527281</meta:user-defined>
    <meta:user-defined meta:name="OVERHEIDop.GmbID/DC.identifier">gmb-2024-527281</meta:user-defined>
    <meta:user-defined meta:name="OVERHEIDop.versieInformatie"/>
  </office:meta>
</office:document-meta>
</file>