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zake plaats, tijdstip en wijze van betaald parker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 van de Nadere regels parkeren gemeente Barneveld en artikel 8 van de Verordening parkeerbelastingen 2025;</text:p>
            <text:p text:style-name="al"/>
            <text:p text:style-name="al">besluit:</text:p>
            <text:p text:style-name="al"/>
            <text:p text:style-name="al">vast te stellen het <text:span text:style-name="nadrukvet">Besluit inzake plaats, tijdstip en wijze van betaald parker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tijdstip betaald parkeren</text:p>
            <text:p text:style-name="al">De per keer mogelijk te betalen parkeertijd is afhankelijk van de parkeerapparatuur. De plaatsen waar tegen betaling van de parkeerbelasting als bedoeld in artikel 2, onderdeel a, van de Verordening parkeerbelastingen 2025 mag worden geparkeerd zijn de Zones A, B en C zoals genoemd in artikel 3 (Aanwijzing) van de Nadere regels parkeren gemeente Barneveld.</text:p>
            <text:p text:style-name="al"/>
            <text:p text:style-name="al">Het tijdstip waarop tegen betaling van de parkeerbelasting als bedoeld in artikel 2, onderdeel a, van de Verordening parkeerbelasting 2025 mag worden geparkeerd is: maandag t/m zaterdag van 09:00 uur tot 18:00 uur. Op Nieuwjaarsdag, 2<text:span text:style-name="sup">e</text:span> Paasdag, Hemelvaartsdag, 5 mei, 2<text:span text:style-name="sup">e</text:span> Pinksterdag. 1<text:span text:style-name="sup">e</text:span> en 2<text:span text:style-name="sup">e</text:span> Kerstdag, Koningsdag en Goede vrijdag mag gratis worden geparkeerd. </text:p>
          </text:section>
          <text:section text:name="artikel_id1-3-2-2-2" text:style-name="artikel">
            <text:p text:style-name="artikel_kop_titel"><text:span text:style-name="artikel_kop_label">Artikel</text:span> <text:span text:style-name="artikel_kop_nr">2</text:span> Wijze van betalen</text:p>
            <text:list text:style-name="id1-3-2-2-2-2">
              <text:list-item text:style-override="id1-3-2-2-2-2">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2-2-3">
                <text:number>2.</text:number>
                <text:p text:style-name="al">Betaling geschiedt langs elektronische weg op de wijze die op of bij de parkeerapparatuur is vermeld of uit de parkeerapparatuur blijkt.</text:p>
              </text:list-item>
              <text:list-item text:style-override="id1-3-2-2-2-4">
                <text:number>3.</text:number>
                <text:p text:style-name="al">Indien bij het betaald parkeren op straat, met uitzondering van het betaald parkeren op parkeerterreinen welke zijn voorzien van een slagboom,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section>
          <text:section text:name="artikel_id1-3-2-2-3" text:style-name="artikel">
            <text:p text:style-name="artikel_kop_titel"><text:span text:style-name="artikel_kop_label">Artikel</text:span> <text:span text:style-name="artikel_kop_nr">3</text:span> Betaald parkeren met gebruik van mobiele telefoon of ander communicatiemiddel</text:p>
            <text:p text:style-name="al">In afwijking van het bepaalde onder 1b kan het in werking stellen van de parkeerapparatuur tevens geschieden door het via een mobiele of ander communicatiemiddel inloggen op de centrale computer van het bedrijf c.q. de bedrijven waarmee de gemeente Barneveld een overeenkomst heeft gesloten, bestemd voor de registratie van parkeerbewegingen in het kader van het verlenen van diensten op het gebied van betaald parkeren met gebruik van een telefoon en/of internet. Hiertoe dient de belastingplichtige geregistreerd te zijn bij dit bedrijf. De aanvang van het parkeren meldt de belastingplichtige door de gebiedscode via een mobiele telefoon of via een ander communicatiemiddel door te geven aan het bedrijf. Tevens neemt de belastingplichtige de overige voorwaarden van het bedrijf in acht. Wanneer niet aan voornoemde voorwaarden is voldaan, is onderdeel 1b van toepassing.</text:p>
          </text:section>
          <text:section text:name="artikel_id1-3-2-2-4" text:style-name="artikel">
            <text:p text:style-name="artikel_kop_titel"><text:span text:style-name="artikel_kop_label">Artikel</text:span> <text:span text:style-name="artikel_kop_nr">4</text:span> Citeerbepaling</text:p>
            <text:p text:style-name="al">Dit besluit kan aangehaald worden als Besluit inzake plaats, tijd en wijze van parkeren gemeente Barneveld.</text:p>
          </text:section>
          <text:section text:name="artikel_id1-3-2-2-5" text:style-name="artikel">
            <text:p text:style-name="artikel_kop_titel"><text:span text:style-name="artikel_kop_label">Artikel</text:span> <text:span text:style-name="artikel_kop_nr">5</text:span> Citeerbepaling</text:p>
            <text:p text:style-name="al">Dit besluit treedt in werking op de dag na de dag waarop het bekend gemaakt wordt.</text:p>
          </text:section>
        </text:section>
        <text:section text:name="regeling-sluiting_id1-3-2-3" text:style-name="regeling-sluiting">
          <text:section text:name="ondertekening_id1-3-2-3-1">
            <text:p><text:span text:style-name="functie">Aldus vastgesteld op 5 november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72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sluit inzake plaats, tijd en wijze van parkeren gemeente Barneveld</meta:user-defined>
    <dc:language>nl</dc:language>
    <meta:user-defined meta:name="OVERHEIDop.locatietype/OVERHEIDop.gebiedsmarkering">Gemeente</meta:user-defined>
    <meta:user-defined meta:name="DC.title">Besluit inzake plaats, tijdstip en wijze van betaald parkeren gemeente Barneveld</meta:user-defined>
    <meta:user-defined meta:name="DCTERMS.W3CDTF/DCTERMS.available">2024-12-16</meta:user-defined>
    <meta:user-defined meta:name="DCTERMS.W3CDTF/OVERHEIDop.jaargang">2024</meta:user-defined>
    <meta:user-defined meta:name="OVERHEIDop.publicationIssue">527280</meta:user-defined>
    <meta:user-defined meta:name="OVERHEIDop.betreftRegeling">CVDR729465_1</meta:user-defined>
    <meta:user-defined meta:name="OVERHEIDop.GmbID/DC.identifier">gmb-2024-527280</meta:user-defined>
    <meta:user-defined meta:name="xs:date/OVERHEIDop.startdatum">2024-12-17</meta:user-defined>
    <meta:user-defined meta:name="OVERHEIDop.versieInformatie"/>
  </office:meta>
</office:document-meta>
</file>