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negouwerplein 60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Henegouwerplein 60D, 3021 PN, samenvoegen van 2 studio's naar 1 woning, het realiseren van een balkon + maken van een muurdoorbraak (aanvraagdatum 09-12-2024, dossiernummer OMV.24.12.00114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7278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27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27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negouwerplein 60D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278</meta:user-defined>
    <meta:user-defined meta:name="OVERHEIDop.GmbID/DC.identifier">gmb-2024-527278</meta:user-defined>
    <meta:user-defined meta:name="OVERHEIDop.versieInformatie"/>
  </office:meta>
</office:document-meta>
</file>