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9 november 2024, nummer 8422;</text:p>
            <text:p text:style-name="al">gelet op artikel 228a van de Gemeentewet;</text:p>
            <text:p text:style-name="al">besluit tot vaststelling van:</text:p>
            <text:p text:style-name="al"/>
            <text:p text:style-name="al"/>
            <text:p text:style-name="al">
            <text:span text:style-name="nadrukvet">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 begrepen; </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omgerekend jaarverbruik: de op de afrekening van het waterleidingbedrijf vermelde hoeveelheid afgenomen water, door het waterleidingbedrijf gecorrigeerd naar het kalenderjaar waarop de afrekening betrekking heef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dat vanuit een perceel wordt afgevoerd, wordt gesteld op het omgerekende jaarverbruik van het aantal kubieke meters leidingwater dat door de waterleiding-maatschappij in het aan het belastingjaar voorafgaan¬de kalenderjaar naar het perceel is toegevoerd en/of het aantal kubieke meters water dat is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
                <text:p text:style-name="al">De eerste volzin is niet van toepassing indien vaststelling van de hoeveelheid opgepompt water geschiedt op grond van enige andere wettelijke bepaling. </text:p>
              </text:list-item>
              <text:list-item text:style-override="id1-3-2-2-5-7">
                <text:number>5.</text:number>
                <text:p text:style-name="al">De op de voet van het derde lid berekende hoeveelheid toegevoerd of opgepompt water wordt verminderd met de hoeveelheid water die niet is afgevoerd.</text:p>
              </text:list-item>
              <text:list-item text:style-override="id1-3-2-2-5-8">
                <text:number>6.</text:number>
                <text:p text:style-name="al">De belastingplichtige die een beroep doet op het gestelde in het vorige lid dient de omvang van de hoeveelheid water die niet op de gemeentelijke riolering is afgevoerd aannemelijk te mak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eigenarendeel als bedoeld in artikel 3, eerste lid onder a, bedraa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percelen van waaruit huishoudelijk afvalwater of bedrijfsafvalwater wordt afgevoerd of kan worden afgevoerd:</text:p>
                  </table:table-cell>
                  <table:table-cell table:style-name="cell_frame_all" table:number-rows-spanned="1" table:number-columns-spanned="1">
                    <text:p text:style-name="table_al">€ 304,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percelen van waaruit uitsluitend ander water dan bedoeld onder a wordt afgevoerd of kan worden afgevoerd:</text:p>
                  </table:table-cell>
                  <table:table-cell table:style-name="cell_frame_all" table:number-rows-spanned="1" table:number-columns-spanned="1">
                    <text:p text:style-name="table_al">€ 30,4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gebruikersdeel als bedoeld in artikel 3, eerste lid onder b, bedraagt, indien niet meer dan 400 m³ water wordt afgevoerd:</text:p>
                  </table:table-cell>
                  <table:table-cell table:style-name="cell_frame_all" table:number-rows-spanned="1" table:number-columns-spanned="1">
                    <text:p text:style-name="table_al">€ 256,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onder lid 2 wordt, indien meer dan 400 m³ wordt afgevoerd, vermeerderd met: </text:p>
                    <text:p text:style-name="table_al">€ 3,50 voor elke kubieke meter boven 400, doch niet boven 2.500;</text:p>
                    <text:p text:style-name="table_al">€ 2,30 voor elke kubieke meter boven 2.500, doch niet boven 10.000;</text:p>
                    <text:p text:style-name="table_al">€ 1,15 voor elke kubieke meter boven 1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Belastingaanslagen van € 5,-- of minder worden niet opgelegd. Voor de toepassing van de vorige volzin wordt het totaal van de op één aanslag verschuldigde bedragen voor belastingen of andere heffingen aangemerkt als één belastingaansla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4’ van 13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besloten in de openbare vergadering van 11 december 2024.</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27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7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7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8422</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16</meta:user-defined>
    <meta:user-defined meta:name="DCTERMS.W3CDTF/OVERHEIDop.jaargang">2024</meta:user-defined>
    <meta:user-defined meta:name="OVERHEIDop.publicationIssue">527274</meta:user-defined>
    <meta:user-defined meta:name="OVERHEIDop.betreftRegeling">CVDR729461_1</meta:user-defined>
    <meta:user-defined meta:name="xs:date/OVERHEIDop.startdatum">2024-12-17</meta:user-defined>
    <meta:user-defined meta:name="OVERHEIDop.GmbID/DC.identifier">gmb-2024-527274</meta:user-defined>
    <meta:user-defined meta:name="OVERHEIDop.versieInformatie"/>
  </office:meta>
</office:document-meta>
</file>