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andbank, Koraalri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andbank, Koraalrif Lelystad, het verwijderen van asbesthoudende materialen</text:span>
          </text:p>
            <text:p text:style-name="common-al">Er is op 11-12-2024 een activiteit gemeld voor het verwijderen van asbesthoudende materialen, op Zandbank, Koraalrif Lelystad. De melding heeft dossiernummer 099562588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727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25885</meta:user-defined>
    <dc:language>nl</dc:language>
    <meta:user-defined meta:name="OVERHEIDop.locatietype/OVERHEIDop.gebiedsmarkering">Vlak</meta:user-defined>
    <meta:user-defined meta:name="DC.title">Ontvangen melding - Zandbank, Koraalrif Lelysta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73</meta:user-defined>
    <meta:user-defined meta:name="OVERHEIDop.GmbID/DC.identifier">gmb-2024-527273</meta:user-defined>
    <meta:user-defined meta:name="OVERHEIDop.versieInformatie"/>
  </office:meta>
</office:document-meta>
</file>