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Tolstraat 10, 6916BC Tolkamer, het aanvragen van een 12 dagen regeling voor 25 en 31 december 2024</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ingediend voor een ontheffing op locatie Tolstraat 10, 6916BC Tolkamer. De aanvraag is geregistreerd onder zaaknummer Z2024-00002628. De aanvraag gaat over het aanvragen van een 12 dagen regeling voor 25 en 31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72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8</meta:user-defined>
    <dc:language>nl</dc:language>
    <meta:user-defined meta:name="OVERHEIDop.locatietype/OVERHEIDop.gebiedsmarkering">Punt</meta:user-defined>
    <meta:user-defined meta:name="DC.title">Kennisgeving ontvangst aanvraag APV-ontheffing: Tolstraat 10, 6916BC Tolkamer, het aanvragen van een 12 dagen regeling voor 25 en 31 december 2024</meta:user-defined>
    <meta:user-defined meta:name="DCTERMS.W3CDTF/DCTERMS.available">2024-12-16</meta:user-defined>
    <meta:user-defined meta:name="DCTERMS.W3CDTF/OVERHEIDop.jaargang">2024</meta:user-defined>
    <meta:user-defined meta:name="OVERHEIDop.publicationIssue">527272</meta:user-defined>
    <meta:user-defined meta:name="OVERHEIDop.GmbID/DC.identifier">gmb-2024-527272</meta:user-defined>
    <meta:user-defined meta:name="OVERHEIDop.versieInformatie"/>
  </office:meta>
</office:document-meta>
</file>