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Op het voormalig campingterrein Dorado in Roden wordt ingezet op het maken van een aantal permanente woningen. Deze aanvraag betreft één van deze woningen. - Norgerweg 19,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Norgerweg 19, Roden, Op het voormalig campingterrein Dorado in Roden wordt ingezet op het maken van een aantal permanente woningen. Deze aanvraag betreft één van deze woningen., verleend op 12 december 2024</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72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37</meta:user-defined>
    <meta:user-defined meta:name="DCTERMS.abstract">Gemeente Noordenveld - besluit voor: Op het voormalig campingterrein Dorado in Roden wordt ingezet op het maken van een aantal permanente woningen. Deze aanvraag betreft één van deze woningen. - Norgerweg 19, Roden</meta:user-defined>
    <dc:language>nl</dc:language>
    <meta:user-defined meta:name="OVERHEIDop.locatietype/OVERHEIDop.gebiedsmarkering">Adres</meta:user-defined>
    <meta:user-defined meta:name="DC.title">Gemeente Noordenveld - aanvr. beschikking behandelen - Op het voormalig campingterrein Dorado in Roden wordt ingezet op het maken van een aantal permanente woningen. Deze aanvraag betreft één van deze woningen. - Norgerweg 19, Roden</meta:user-defined>
    <meta:user-defined meta:name="DCTERMS.W3CDTF/DCTERMS.available">2024-12-24</meta:user-defined>
    <meta:user-defined meta:name="DCTERMS.W3CDTF/OVERHEIDop.jaargang">2024</meta:user-defined>
    <meta:user-defined meta:name="OVERHEIDop.publicationIssue">527271</meta:user-defined>
    <meta:user-defined meta:name="OVERHEIDop.GmbID/DC.identifier">gmb-2024-527271</meta:user-defined>
    <meta:user-defined meta:name="OVERHEIDop.versieInformatie"/>
  </office:meta>
</office:document-meta>
</file>