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onlaag met 1 meter op bestaande uitbouw aan Cellebroerstraat 17, 2611N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LEBROERSTRAAT 17, 2611NA Delft | het vergroten van de woonlaag met 1 meter op bestaande uitbouw | 12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726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60</meta:user-defined>
    <meta:user-defined meta:name="DCTERMS.abstract">verbouwing Cellebroerstraat 17-19 2611 NA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woonlaag met 1 meter op bestaande uitbouw aan Cellebroerstraat 17, 2611NA Delf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68</meta:user-defined>
    <meta:user-defined meta:name="OVERHEIDop.GmbID/DC.identifier">gmb-2024-527268</meta:user-defined>
    <meta:user-defined meta:name="OVERHEIDop.versieInformatie"/>
  </office:meta>
</office:document-meta>
</file>