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6-3-1-2">
      <style:table-column-properties/>
    </style:style>
    <style:style style:family="table-column" style:parent-style-name="colspec" style:name="id1-3-2-2-2-4-6-3-1-3">
      <style:table-column-properties/>
    </style:style>
    <text:list-style style:name="id1-3-2-2-2-4-6-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1-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1-4-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1-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1-4-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1-4-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1-4-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1-4-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1-4-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1-4-1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229, eerste lid, aanhef en onderdelen a en b, van de Gemeentewet en artikel 15:33 van de Wet milieubeheer;</text:p>
            <text:p text:style-name="al">besluit tot vaststelling van:</text:p>
            <text:p text:style-name="al"/>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Perceel: Voor de toepassing van deze verordening wordt als één perceel aangemerkt:</text:p>
                  <text:list text:style-name="id1-3-2-2-1-3-3-2-3">
                    <text:list-item text:style-override="id1-3-2-2-1-3-3-2-3-1">
                      <text:number>a.</text:number>
                      <text:p text:style-name="al">hetgeen in artikel 16 van de Wet waardering onroerende zaken als één onroerende zaak wordt aangemerkt;</text:p>
                    </text:list-item>
                    <text:list-item text:style-override="id1-3-2-2-1-3-3-2-3-2">
                      <text:number>b.</text:number>
                      <text:p text:style-name="al">een roerende zaak;</text:p>
                    </text:list-item>
                    <text:list-item text:style-override="id1-3-2-2-1-3-3-2-3-3">
                      <text:number>c.</text:number>
                      <text:p text:style-name="al">een gedeelte van een roerende zaak dat blijkens zijn indeling is bestemd om als afzonderlijk geheel te worden gebruikt;</text:p>
                    </text:list-item>
                    <text:list-item text:style-override="id1-3-2-2-1-3-3-2-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389,40</text:p>
                </text:list-item>
                <text:list-item text:style-override="id1-3-2-2-2-4-3">
                  <text:number>2.</text:number>
                  <text:p text:style-name="al">De belasting als bedoeld in artikel 3, lid 3, bedraagt:</text:p>
                  <text:list text:style-name="id1-3-2-2-2-4-3-3">
                    <text:list-item text:style-override="id1-3-2-2-2-4-3-3-1">
                      <text:number>a.</text:number>
                      <text:p text:style-name="al"> per aanbieding van een plastic zak voor restafval van maximaal 60 liter € 1,50</text:p>
                    </text:list-item>
                    <text:list-item text:style-override="id1-3-2-2-2-4-3-3-2">
                      <text:number>b.</text:number>
                      <text:p text:style-name="al"> per aanbieding ter lediging van een minicontainer van 240 liter voor restafval € 6,00</text:p>
                    </text:list-item>
                    <text:list-item text:style-override="id1-3-2-2-2-4-3-3-3">
                      <text:number>c.</text:number>
                      <text:p text:style-name="al"> per aanbieding ter lediging van een minicontainer van 140 liter voor restafval € 3,50</text:p>
                    </text:list-item>
                    <text:list-item text:style-override="id1-3-2-2-2-4-3-3-4">
                      <text:number>d.</text:number>
                      <text:p text:style-name="al"> per ontgrendeling met behulp van een afvalpas van een ondergrondse verzamelcontainer waarin zakken van maximaal 60 liter kunnen worden aangeboden € 1,50</text:p>
                    </text:list-item>
                    <text:list-item text:style-override="id1-3-2-2-2-4-3-3-5">
                      <text:number>e.</text:number>
                      <text:p text:style-name="al"> 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p text:style-name="al"/>
                  <text:p><draw:frame draw:style-name="lidiv"><draw:text-box ofo:max-width="15.3cm" ofo:min-height="1cm" ofo:min-width="5cm"><text:section text:name="table_id1-3-2-2-2-4-6-3" text:style-name="table"><text:p text:style-name="table_top"/>
                <table:table table:style-name="tgroup">
                  <table:table-column table:style-name="id1-3-2-2-2-4-6-3-1-1"/>
                  <table:table-column table:style-name="id1-3-2-2-2-4-6-3-1-2"/>
                  <table:table-column table:style-name="id1-3-2-2-2-4-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voor het aanbieden van restafval in plastic zakken van maximaal 60 liter op het afvalbrengstation bedraagt per za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halen van grof huisvui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aanbieden van grof huisvuil op het gemeentelijk afvalbrengstation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6-3-1-4-4-2-1">
                          <text:list-item text:style-override="id1-3-2-2-2-4-6-3-1-4-4-2-1-1"><text:number>a.</text:number><text:p text:style-name="table_al"> een personenautoband met velg, per stuk</text:p></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5-2-1">
                          <text:list-item text:style-override="id1-3-2-2-2-4-6-3-1-4-5-2-1-1"><text:number>b.</text:number><text:p text:style-name="table_al">schoon puin (vanaf 2 m<text:span text:style-name="sup">3</text:span>), per 0,25 m<text:span text:style-name="sup">3</text:span></text:p></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6-2-1">
                          <text:list-item text:style-override="id1-3-2-2-2-4-6-3-1-4-6-2-1-1"><text:number>c.</text:number><text:p text:style-name="table_al"> schoon A-hout (vanaf 2 m<text:span text:style-name="sup">3</text:span>), per 0.25 m<text:span text:style-name="sup">3</text:span></text:p></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7-2-1">
                          <text:list-item text:style-override="id1-3-2-2-2-4-6-3-1-4-7-2-1-1"><text:number>d.</text:number><text:p text:style-name="table_al">schoon B-hout (vanaf 2 m<text:span text:style-name="sup">3</text:span>), per 0,25 m<text:span text:style-name="sup">3</text:span></text:p></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8-2-1">
                          <text:list-item text:style-override="id1-3-2-2-2-4-6-3-1-4-8-2-1-1"><text:number>e.</text:number><text:p text:style-name="table_al">gips (vanaf 2 m<text:span text:style-name="sup">3</text:span>), per 0,25 m<text:span text:style-name="sup">3</text:span></text:p></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9-2-1">
                          <text:list-item text:style-override="id1-3-2-2-2-4-6-3-1-4-9-2-1-1"><text:number>f.</text:number><text:p text:style-name="table_al"> C-hout (bielzen, verduurzaamd hout), (vanaf 2 m<text:span text:style-name="sup">3</text:span>), per 0,25 m<text:span text:style-name="sup">3</text:span></text:p></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10-2-1">
                          <text:list-item text:style-override="id1-3-2-2-2-4-6-3-1-4-10-2-1-1"><text:number>g.</text:number><text:p text:style-name="table_al">dakbedekking (vanaf 2 m3), per 0,25 m3</text:p></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6-3-1-4-11-2-1">
                          <text:list-item text:style-override="id1-3-2-2-2-4-6-3-1-4-11-2-1-1"><text:number>h.</text:number><text:p text:style-name="table_al">gemengd verbouwingsafval, per 0,25 m<text:span text:style-name="sup">3</text:span></text:p></text:list-item>
                        </text:list>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 per aanbieding van een plastic zak van maximaal 60 liter bestemd voor bedrijfsafval € 2,35</text:p>
                    </text:list-item>
                    <text:list-item text:style-override="id1-3-2-2-3-4-2-3-2">
                      <text:number>b.</text:number>
                      <text:p text:style-name="al">per aanbieding ter lediging van een minicontainer van 140 liter bestemd voor bedrijfsafval € 5,60</text:p>
                    </text:list-item>
                    <text:list-item text:style-override="id1-3-2-2-3-4-2-3-3">
                      <text:number>c.</text:number>
                      <text:p text:style-name="al"> per aanbieding ter lediging van een minicontainer van 240 liter bestemd voor bedrijfsafval € 9,70</text:p>
                    </text:list-item>
                    <text:list-item text:style-override="id1-3-2-2-3-4-2-3-4">
                      <text:number>d.</text:number>
                      <text:p text:style-name="al"> per ontgrendeling met behulp van een afvalpas van een ondergrondse inzamelcontainer waarin zakken van maximaal 60 liter kunnen worden aangeboden € 2,35</text:p>
                    </text:list-item>
                    <text:list-item text:style-override="id1-3-2-2-3-4-2-3-5">
                      <text:number>e.</text:number>
                      <text:p text:style-name="al"> per ontgrendeling met behulp van een afvalpas van een ondergrondse inzamelcontainer waarin zakken van maximaal 30 liter kunnen worden aangeboden € 1,15</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4’ van 13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0</text:span> Citeertitel</text:p>
              <text:p text:style-name="al">Deze verordening wordt aangehaald als 'Verordening reinigingsheffingen 2025'.</text:p>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2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842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6</meta:user-defined>
    <meta:user-defined meta:name="DCTERMS.W3CDTF/OVERHEIDop.jaargang">2024</meta:user-defined>
    <meta:user-defined meta:name="OVERHEIDop.publicationIssue">527266</meta:user-defined>
    <meta:user-defined meta:name="OVERHEIDop.betreftRegeling">CVDR729459_1</meta:user-defined>
    <meta:user-defined meta:name="xs:date/OVERHEIDop.startdatum">2024-12-17</meta:user-defined>
    <meta:user-defined meta:name="OVERHEIDop.GmbID/DC.identifier">gmb-2024-527266</meta:user-defined>
    <meta:user-defined meta:name="OVERHEIDop.versieInformatie"/>
  </office:meta>
</office:document-meta>
</file>