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8025662iabcc7acc-0d6f-412c-8834-08f5cfb41b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het aanwijzen van plaatsen waar tegen betaling van parkeerbelasting mag worden geparkeerd (Aanwijzingsbesluit parkeerbelasting Edam-Volendam 2025)</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 2 en 8 van de Verordening parkeerbelasting Edam-Volendam 2025;</text:p>
            <text:p text:style-name="al"/>
            <text:p text:style-name="al">overwegende dat het wenselijk is om de plaatsen aan te wijzen, het tijdstip en de wijze waarop tegen betaling van belasting mag worden geparkeerd;</text:p>
            <text:p text:style-name="al"/>
            <text:p text:style-name="al">B E S L U I T :</text:p>
            <text:p text:style-name="al"/>
            <text:p text:style-name="al">vast te stellen het navolgende <text:span text:style-name="nadrukvet">Aanwijzingsbesluit parkeerbelasting Edam-Volendam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rkeerbelastingplaatsen</text:p>
            <text:list text:style-name="id1-3-2-2-1-2">
              <text:list-item text:style-override="id1-3-2-2-1-2">
                <text:number>1.</text:number>
                <text:p text:style-name="al">Als plaatsen waarop tegen betaling van de parkeerbelasting als bedoeld in artikel 2, onderdeel a, van geldende verordening parkeerbelasting, mag worden geparkeerd, worden aangewezen de plaatsen zoals hieronder genoemd en weergegeven op de bij dit besluit behorende bijlage 1:</text:p>
                <text:list text:style-name="id1-3-2-2-1-2-3">
                  <text:list-item text:style-override="id1-3-2-2-1-2-3-1">
                    <text:number>a.</text:number>
                    <text:p text:style-name="al">Volendam: parkeerzone P-terrein Parallelweg voor bus/touringcar;</text:p>
                  </text:list-item>
                  <text:list-item text:style-override="id1-3-2-2-1-2-3-2">
                    <text:number>b.</text:number>
                    <text:p text:style-name="al">Volendam: parkeerzone P1-terrein Marinapark voor bus/touringcar;</text:p>
                  </text:list-item>
                  <text:list-item text:style-override="id1-3-2-2-1-2-3-3">
                    <text:number>c.</text:number>
                    <text:p text:style-name="al">Volendam: parkeerzone P2-terrein Marinapark voor bus/touringcar.</text:p>
                  </text:list-item>
                </text:list>
              </text:list-item>
              <text:list-item text:style-override="id1-3-2-2-1-3">
                <text:number>2.</text:number>
                <text:p text:style-name="al">Als plaatsen waarop mag worden geparkeerd met een vergunning als bedoeld in artikel 2, onderdeel b, van geldende verordening parkeerbelasting, worden aangewezen de plaatsen zoals genoemd in lid 1 van dit artikel en zoals opgenomen in bijlage 1.</text:p>
              </text:list-item>
            </text:list>
          </text:section>
          <text:section text:name="artikel_id1-3-2-2-2" text:style-name="artikel">
            <text:p text:style-name="artikel_kop_titel"><text:span text:style-name="artikel_kop_label">Artikel</text:span> <text:span text:style-name="artikel_kop_nr">2</text:span> Tijdstippen waarop parkeerbelasting wordt geheven</text:p>
            <text:list text:style-name="id1-3-2-2-2-2">
              <text:list-item text:style-override="id1-3-2-2-2-2">
                <text:number>1.</text:number>
                <text:p text:style-name="al">Als tijdstippen waarop parkeerbelasting wordt geheven ten behoeve van betaald parkeerplaatsen in de zin van artikel 2, onderdeel a, van de geldende verordening parkeerbelasting: maandag tot en met zondag van 00.00 uur tot 24.00 uur;</text:p>
              </text:list-item>
              <text:list-item text:style-override="id1-3-2-2-2-3">
                <text:number>2.</text:number>
                <text:p text:style-name="al">Als tijdstippen waarop parkeerbelasting wordt geheven ten behoeve van het verstrekken van een vergunning in de zin van artikel 2, onderdeel b, van de geldende verordening parkeerbelasting: maandag tot en met zondag van 00.00 uur tot 24.00 uur;</text:p>
              </text:list-item>
            </text:list>
          </text:section>
          <text:section text:name="artikel_id1-3-2-2-3" text:style-name="artikel">
            <text:p text:style-name="artikel_kop_titel"><text:span text:style-name="artikel_kop_label">Artikel</text:span> <text:span text:style-name="artikel_kop_nr">3 Wijze van betalen</text:span> </text:p>
            <text:list text:style-name="id1-3-2-2-3-2">
              <text:list-item text:style-override="id1-3-2-2-3-2">
                <text:number>1.</text:number>
                <text:p text:style-name="al">Voorafgaand aan het parkeren wordt de belasting betaald. Dit gebeurt door het in werking stellen van de parkeerapparatuur:</text:p>
                <text:list text:style-name="id1-3-2-2-3-2-3">
                  <text:list-item text:style-override="id1-3-2-2-3-2-3-1">
                    <text:number>a.</text:number>
                    <text:p text:style-name="al">door betaling met een pinpas of creditcard;</text:p>
                  </text:list-item>
                  <text:list-item text:style-override="id1-3-2-2-3-2-3-2">
                    <text:number>b.</text:number>
                    <text:p text:style-name="al">door met een (mobiele) telefoon of ander communicatiemiddel in te loggen op de centrale computer van een bedrijf waarmee de gemeente Edam-Volendam een overeenkomst heeft gesloten. Dit kan uitsluitend als dit op de bij de betaalde parkeerplaatsen aanwezige parkeerapparatuur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text:p>
                  </text:list-item>
                </text:list>
              </text:list-item>
              <text:list-item text:style-override="id1-3-2-2-3-3">
                <text:number>2.</text:number>
                <text:p text:style-name="al">Wanneer de parkeerapparatuur bij het in werking stellen vraagt om het invoeren van een kenteken, wordt deze ingevoerd.</text:p>
              </text:list-item>
              <text:list-item text:style-override="id1-3-2-2-3-4">
                <text:number>3.</text:number>
                <text:p text:style-name="al">Bij het in werking stellen van de parkeerapparatuur worden de aanwijzingen en voorschriften, aangegeven op of bij de parkeerapparatuur in acht genomen. Van de verschuldigde belasting wordt op of bij de parkeerapparatuur kennisgegeven.</text:p>
              </text:list-item>
              <text:list-item text:style-override="id1-3-2-2-3-5">
                <text:number>4.</text:number>
                <text:p text:style-name="al">Door gebruik te maken van een door de gemeente verleende vergunning voor het parkeren van een voertuig, zoals genoemd in artikel 2, onderdeel b, van de geldende verordening parkeerbelasting.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Het Aanwijzingsbesluit parkeerbelasting Edam-Volendam 2020 wordt ingetrokken met ingang van de in het derde lid genoemde datum.</text:p>
              </text:list-item>
              <text:list-item text:style-override="id1-3-2-2-4-3">
                <text:number> 2. </text:number>
                <text:p text:style-name="al">Het aanwijsbesluit treedt in werking met ingang van de eerste dag na die van de bekendmaking.</text:p>
              </text:list-item>
              <text:list-item text:style-override="id1-3-2-2-4-4">
                <text:number> 3. </text:number>
                <text:p text:style-name="al">De datum van ingang is 1 januari 2025.</text:p>
              </text:list-item>
              <text:list-item text:style-override="id1-3-2-2-4-5">
                <text:number> 4. </text:number>
                <text:p text:style-name="al">Dit besluit wordt aangehaald als: Aanwijzingsbesluit parkeerbelasting Edam-Volendam 2025.</text:p>
                <text:p text:style-name="al"/>
              </text:list-item>
            </text:list>
          </text:section>
        </text:section>
        <text:section text:name="regeling-sluiting_id1-3-2-3" text:style-name="regeling-sluiting">
          <text:section text:name="ondertekening_id1-3-2-3-1">
            <text:p><text:span text:style-name="functie">Aldus vastgesteld in de collegevergadering van 5 november 2024,</text:span></text:p>
            <text:p><text:span text:style-name="functie"/></text:p>
            <text:p><text:span text:style-name="functie">het college van burgemeester en wethouders van Edam-Volendam,</text:span></text:p>
            <text:p><text:span text:style-name="functie"/></text:p>
            <text:p><text:span text:style-name="functie">de secretaris, de burgemeester,</text:span></text:p>
            <text:p><text:span text:style-name="functie">C. Rijnberg L.J. Siev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text:name="bijlage_id1-3-2-5" text:style-name="bijlage">
          <text:p text:style-name="bijlage_top"/>
          <text:p text:style-name="hoofdstuk_kop"><text:span text:style-name="label">Bijlage</text:span> <text:span text:style-name="nr">1</text:span> als bedoeld in artikel 1 – Parkeerbelastingplaatsen</text:p>
          <text:p text:style-name="al"/>
          <text:p text:style-name="al">
          <draw:frame><draw:text-box><text:section text:name="plaatje_id1-3-2-5-3-1" text:style-name="plaatje">
            <text:p text:style-name="illustratie_id1-3-2-5-3-1-1"><draw:frame draw:style-name="illustratie_id1-3-2-5-3-1-1" text:anchor-type="paragraph" svg:width="153mm" svg:height="85.35283018867922mm"><draw:image xlink:href="Pictures/afb48025662iabcc7acc-0d6f-412c-8834-08f5cfb41b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2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2 en 8 van de Verordening parkeerbelasting Edam-Volendam 2025]|[https://www.edam-volendam.nl/officiele-publicaties-en-regelgeving</meta:user-defined>
    <meta:user-defined meta:name="OVERHEIDop.referentienummer">Z22108315/D-ADV-24366168</meta:user-defined>
    <meta:user-defined meta:name="DCTERMS.alternative">Aanwijzingsbesluit parkeerbelasting Edam-Volendam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college van burgemeester en wethouders van de gemeente Edam-Volendam houdende het aanwijzen van plaatsen waar tegen betaling van parkeerbelasting mag worden geparkeerd (Aanwijzingsbesluit parkeerbelasting Edam-Volendam 2025)</meta:user-defined>
    <meta:user-defined meta:name="DCTERMS.W3CDTF/DCTERMS.available">2024-12-18</meta:user-defined>
    <meta:user-defined meta:name="DCTERMS.W3CDTF/OVERHEIDop.jaargang">2024</meta:user-defined>
    <meta:user-defined meta:name="OVERHEIDop.publicationIssue">527261</meta:user-defined>
    <meta:user-defined meta:name="OVERHEIDop.GmbID/DC.identifier">gmb-2024-527261</meta:user-defined>
    <meta:user-defined meta:name="OVERHEIDop.versieInformatie"/>
  </office:meta>
</office:document-meta>
</file>