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standplaatsvergunning fruit</text:span> op dinsdagen van 10.00 uur tot 17.00 uur van 01 april 2025 t/m 01 oktober 2025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72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59</meta:user-defined>
    <meta:user-defined meta:name="OVERHEIDop.GmbID/DC.identifier">gmb-2024-527259</meta:user-defined>
    <meta:user-defined meta:name="OVERHEIDop.versieInformatie"/>
  </office:meta>
</office:document-meta>
</file>