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Driehoek Maander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466395</text:p>
            <text:p text:style-name="al"/>
            <text:p text:style-name="al">Op grond van de ‘Inspraakverordening gemeente Ede 2009’</text:p>
            <text:p text:style-name="al"/>
            <text:p text:style-name="al">Op 10 december 2024 hebben burgemeester en wethouders van Ede ingestemd met het ontwerpbeeldkwaliteitsplan ‘Driehoek Maanderweg’.</text:p>
            <text:p text:style-name="tussenkopcur">Inzage</text:p>
            <text:p text:style-name="al">U kunt het ontwerpbeeldkwaliteitsplan ‘Driehoek Maanderweg’ van donderdag 19 december 2024 tot en met woensdag 29 januari 2025 (digitaal) inzien bij de balie Bouwen, Wonen en Milieu in Raadhuis Publiekszaken, Raadhuisplein 3 in Ede. Een afspraak kunt u maken via: <text:a xlink:href="http://www.ede.nl/baliebwm" xlink:type="simple">www.ede.nl/baliebwm</text:a></text:p>
            <text:p text:style-name="al"/>
            <text:p text:style-name="al">Een beeldkwaliteistplan (BKP) doorloopt een eigen procedure, naast de procedure voor de omgevingsvergunning waar het BKP betrekking op heeft. Het BKP wordt na vaststelling onderdeel van de welstandsnota van de gemeente Ede. </text:p>
            <text:p text:style-name="al">Het beeldkwaliteitsplan is als bijlage bij deze publicatie gevoegd.</text:p>
            <text:p text:style-name="tussenkopcur">Gebied en gevolg</text:p>
            <text:p text:style-name="al">Het gebied waar dit plan over gaat ligt tussen de Stationsweg, Telefoonweg en Toermalijnpad, net ten zuiden van het centrum. Het beeldkwaliteits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Inspraakreactie</text:p>
            <text:p text:style-name="al">Woont u in de gemeente Ede of bent u belanghebbende? Dan kunt u tijdens deze periode een schriftelijke inspraakreactie over het plan sturen aan de gemeenteraad, Postbus 9022, 6710 HK Ede. Het indienen van een elektronische inspraakreactie is alleen mogelijk via het webformulier ‘Zienswijze indienen’ op www.ede.nl/zienswijze. Het indienen van een inspraakreactie via een andere digitale manier, bijvoorbeeld per e-mail, is niet mogelijk. Voor meer informatie, of om uw inspraakreactie mondeling door te geven belt u Gert-Jan van Rhijn via 14 03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2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466395</meta:user-defined>
    <dc:language>nl</dc:language>
    <meta:user-defined meta:name="OVERHEIDop.locatietype/OVERHEIDop.gebiedsmarkering">Vlak</meta:user-defined>
    <meta:user-defined meta:name="DC.title">Ontwerp beeldkwaliteitsplan Driehoek Maanderweg</meta:user-defined>
    <meta:user-defined meta:name="OVERHEIDop.datumEindeReactietermijn">2025-01-29</meta:user-defined>
    <meta:user-defined meta:name="OVERHEIDop.TilID/OVERHEIDop.terinzageleggingOP">til-2024-37923</meta:user-defined>
    <meta:user-defined meta:name="DCTERMS.W3CDTF/DCTERMS.available">2024-12-18</meta:user-defined>
    <meta:user-defined meta:name="DCTERMS.W3CDTF/OVERHEIDop.jaargang">2024</meta:user-defined>
    <meta:user-defined meta:name="OVERHEIDop.publicationIssue">527258</meta:user-defined>
    <meta:user-defined meta:name="OVERHEIDop.GmbID/DC.identifier">gmb-2024-527258</meta:user-defined>
    <meta:user-defined meta:name="OVERHEIDop.versieInformatie"/>
  </office:meta>
</office:document-meta>
</file>