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IT Alphen 2025</text:span> van 17 april 2025 om 09.00 uur t/m 21 april 2025 om 17.00 uur in Alphen, ‘t Z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725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51</meta:user-defined>
    <meta:user-defined meta:name="OVERHEIDop.GmbID/DC.identifier">gmb-2024-527251</meta:user-defined>
    <meta:user-defined meta:name="OVERHEIDop.versieInformatie"/>
  </office:meta>
</office:document-meta>
</file>