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 het instellen van een verplichte rijrichting aan de Hoogstraat, Zonneheuvelstraat, Hofsteeg en Fortstraat</text:p>
      <text:section text:name="regeling_id1-3-2" text:style-name="regeling">
        <text:section text:name="aanhef_id1-3-2-1" text:style-name="aanhef">
          <text:section text:name="context_id1-3-2-1-1" text:style-name="context">
            <text:p text:style-name="context.al">Burgemeester en wethouders van Vught, </text:p>
            <text:p text:style-name="context.al">
            <text:span text:style-name="nadrukvet">Overwegende dat: </text:span>
            <text:span text:style-name="nadrukvet">
              <text:span text:style-name="nadrukondlijn"/>
            </text:span>
          </text:p>
            <text:p text:style-name="context.al">
            <text:span text:style-name="nadrukvet">
              <text:span text:style-name="nadrukondlijn">Wetgeving:</text:span>
            </text:span>
          </text:p>
            <text:p text:style-name="context.al">Van toepassing zijn:</text:p>
            <text:p text:style-name="context.al">De Wegenverkeerswet 1994, hierna te noemen WVW 1994;</text:p>
            <text:p text:style-name="context.al">Het Besluit Administratie­ve Bepa­lingen inzake het Weg­ver­keer, hierna te noemen BABW;</text:p>
            <text:p text:style-name="context.al">De Algemene wet bestuursrecht, hierna te noemen Awb, </text:p>
            <text:p text:style-name="context.al"/>
            <text:p text:style-name="context.al">Bevoegdheid</text:p>
            <text:p text:style-name="context.al">Overeenkomstig artikel 18 WVW 1994 lid 1 sub d. het college van Burgemeester en Wethouders bevoegd is tot het vaststel­len van ver­keersbe­sluiten in de gemeente Vught, </text:p>
            <text:p text:style-name="context.al">Overeenkomstig de mandaatregeling van de gemeente Vught de Beleidsmedewerker Verkeer gemandateerd is tot het nemen van verkeersbesluiten. <text:span text:style-name="nadrukondlijn"/></text:p>
            <text:p text:style-name="context.al">
            <text:span text:style-name="nadrukondlijn"/>
          </text:p>
            <text:p text:style-name="context.al">
            <text:span text:style-name="nadrukondlijn">Openbaarheid en eigendom</text:span>
          </text:p>
            <text:p text:style-name="context.al">De volgende voor het verkeer open­staande weg niet in be­heer is bij het Rijk, een provin­cie of een water­schap:</text:p>
            <text:p text:style-name="context.al">- Hoogstraat, </text:p>
            <text:p text:style-name="context.al">- Zonneheuvelstraat, </text:p>
            <text:p text:style-name="context.al">- Hofsteeg, </text:p>
            <text:p text:style-name="context.al">- Fortstraat;</text:p>
            <text:p text:style-name="context.al">Gemeente Vught beheerder is van de wegen,</text:p>
            <text:p text:style-name="context.al">Gemeente Vught eigenaar is van de wegen. <text:span text:style-name="nadrukvet"><text:span text:style-name="nadrukondlijn"/></text:span></text:p>
            <text:p text:style-name="context.al">
            <text:span text:style-name="nadrukvet">
              <text:span text:style-name="nadrukondlijn"/>
            </text:span>
          </text:p>
            <text:p text:style-name="context.al">
            <text:span text:style-name="nadrukvet">
              <text:span text:style-name="nadrukondlijn">Doelstelling van het verkeersbesluit</text:span>
            </text:span>
          </text:p>
            <text:p text:style-name="context.al">Overeenkomstig artikel 21 BABW op de bovengenoemde wegen maatregelen dienen te worden genomen met als doel:</text:p>
            <text:p text:style-name="context.al">Het verzekeren van de veiligheid op de weg, </text:p>
            <text:p text:style-name="context.al">Het beschermen van weggebruikers en passagiers,</text:p>
            <text:p text:style-name="context.al">Het in stand houden van de weg en het waarborgen van de bruikbaarheid daarvan. </text:p>
            <text:p text:style-name="context.al"/>
            <text:p text:style-name="context.al">Bovengenoemde doelstellingen worden nagestreefd door:</text:p>
            <text:p text:style-name="context.al">- Door het instellen van een éénrichtingsverkeer aan de Hoogstraat, Zonneheuvelstraat, Hofsteeg en Fortstraat te Vught </text:p>
            <text:p text:style-name="context.al"/>
            <text:p text:style-name="context.al">Overleg</text:p>
            <text:p text:style-name="context.al">Overeenkomstig artikel 24 BABW overleg is gepleegd met vertegenwoordigers van de Politie eenheid Oost-Brabant, team Meijerij. Door de betreffende vertegenwoordigers is met de voor­gestelde maatregelen inge­stemd. </text:p>
            <text:p text:style-name="context.al"/>
            <text:p text:style-name="context.al">Overwegingen</text:p>
            <text:p text:style-name="context.al">- Dat de Hoogstraat, Zonneheuvelstraat en Fortstraat binnen de bebouwde kom vallen en allen zijn aangewezen als erftoegangsweg;</text:p>
            <text:p text:style-name="context.al">- Dat de Hofsteeg binnen de bebouwde kom valt en is aangewezen als woonerf;</text:p>
            <text:p text:style-name="context.al">- Dat deze wegen binnen het recent opgeleverde project Emmasingel e.o. vallen;</text:p>
            <text:p text:style-name="context.al">- Dat in het verleden al een aantal wegen binnen het projectgebied zijn aangewezen als eenrichtingsweg, namelijk (een gedeelte van) de Emmasingel, Wilhelminasingel, Fortstraat en Akkerstraat;</text:p>
            <text:p text:style-name="context.al">- Dat dit in het verleden is gedaan om sluipverkeer uit de wijk te weren;</text:p>
            <text:p text:style-name="context.al">- Dat doordat er al een aantal wegen een verplichte rijrichting hebben, en behouden, het voor een goede verkeersstructuur nodig is om de omliggende wegen in de wijk hierop af te stemmen;</text:p>
            <text:p text:style-name="context.al">- Dat daarom de Hoogstraat, Zonneheuvelstraat en Hofsteeg ook in worden ingericht als éénrichtingsweg en de rijrichting op de Fortstraat wordt omgedraaid;</text:p>
            <text:p text:style-name="context.al">- Dat hierdoor er een gebruiksvriendelijke verkeerscirculatie binnen de wijk ontstaat,</text:p>
            <text:p text:style-name="context.al">- Dat met de doelstellingen van het verkeersbesluit het algemeen belang wordt gediend;</text:p>
            <text:p text:style-name="context.al">- Dat, ter bevordering van het fietsverkeer en gezien de beschikbare vrije rijbaanbreedte, fietsers worden uitgezonderd van het eenrichtingsverkeer;</text:p>
            <text:p text:style-name="context.al">- Dat deze maatregel kan worden gerealiseerd door het plaatsen van verkeersborden C2 en C3 van bijlage 1 van het RVV 1990, met onderbord OB54;</text:p>
            <text:p text:style-name="context.al">- Dat, gelet op artikel 12 van het BABW, voor het plaatsen van verkeersborden C2 en C3 – met het betreffende onderbord OB52– van bijlage 1 van het RVV 1990 een verkeersbesluit is vereist;</text:p>
            <text:p text:style-name="context.al">- Dat, gelet op artikel 2 van de WVW 1994, deze verkeersmaatregel strekt tot het in stand houden van de weg en het waarborgen van de bruikbaarheid daarvan;</text:p>
            <text:p text:style-name="context.al">- Dat, gelet op artikel 2 van de WVW 1994, deze maatregel tevens strekt tot het voorkomen of beperken van door het verkeer veroorzaakte overlast, hinder of schade, alsmede van de gevolgen voor het milieu zoals bedoeld in de Wet milieubeheer;</text:p>
            <text:p text:style-name="context.al">- Dat het zoveel mogelijk waarborgen van de vrijheid van het verkeer door deze maatregel in het geding komt, maar dat dit, gelet op bovenstaande overwegingen, van ondergeschikt belang wordt geacht; <text:span text:style-name="nadrukvet"/></text:p>
            <text:p text:style-name="context.al">
            <text:span text:style-name="nadrukvet"/>
          </text:p>
            <text:p text:style-name="context.al">
            <text:span text:style-name="nadrukvet">Besluiten:</text:span>
          </text:p>
            <text:p text:style-name="context.al">Overeenkomstig artikel 15 WVW 1994, enOvereenkomstig de artikelen 12 en 18 BABW,</text:p>
            <text:p text:style-name="context.al">Tot het nemen van de navolgende verkeersmaatregelen:</text:p>
            <text:p text:style-name="context.al">- Instellen van een éénrichtingsverkeer met uitzondering van fietsers door middel van het plaatsen van de verkeersborden model C2 en C3 van bijlage 1 van het RVV 1990 met onderbord OB54 eenrichtingsverkeer in te stellen op aan de Hoogstraat, Zonneheuvelstraat, Hofsteeg en Fortstraat te Vught</text:p>
            <text:p text:style-name="context.al">- Deze borden te voorzien van een onderbord OB54;</text:p>
            <text:p text:style-name="context.al">- Het plaatsen van de borden volgens bijgevoegde tekening.</text:p>
            <text:p text:style-name="context.al"/>
            <text:p text:style-name="context.al">Aldus besloten te Vught 12-12-2024 </text:p>
            <text:p text:style-name="context.al">Namens burgemeester en wethouders van Vught,</text:p>
            <text:p text:style-name="context.al">Beleidsmedewerker verkeer</text:p>
            <text:p text:style-name="context.al"/>
            <text:p text:style-name="context.al">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2724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4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4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37 van het BABW</meta:user-defined>
    <meta:user-defined meta:name="DCTERMS.alternative">Gemeente Vught - het instellen van een verplichte rijrichting aan de Hoogstraat, Zonneheuvelstraat, Hofsteeg en Fortstraat - Hoogstraat,  Zonneheuvelstraat, Hofsteeg en Fo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35</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ught, het instellen van een verplichte rijrichting aan de Hoogstraat, Zonneheuvelstraat, Hofsteeg en Fortstraat</meta:user-defined>
    <meta:user-defined meta:name="DCTERMS.W3CDTF/DCTERMS.available">2024-12-18</meta:user-defined>
    <meta:user-defined meta:name="OVERHEIDop.externeBijlage">Situatietekening project Emmasingel|exb-2024-47592</meta:user-defined>
    <meta:user-defined meta:name="DCTERMS.W3CDTF/OVERHEIDop.jaargang">2024</meta:user-defined>
    <meta:user-defined meta:name="OVERHEIDop.publicationIssue">527249</meta:user-defined>
    <meta:user-defined meta:name="OVERHEIDop.GmbID/DC.identifier">gmb-2024-527249</meta:user-defined>
    <meta:user-defined meta:name="OVERHEIDop.versieInformatie"/>
  </office:meta>
</office:document-meta>
</file>