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sestraat 16, 8081 V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Passestraat 16, 8081 VK Elburg</text:p>
            <text:p text:style-name="common-al">Voornoemde melding is in de periode van 18 december 2024 tot 29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72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3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Passestraat 16, 8081 VK E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42</meta:user-defined>
    <meta:user-defined meta:name="OVERHEIDop.GmbID/DC.identifier">gmb-2024-527242</meta:user-defined>
    <meta:user-defined meta:name="OVERHEIDop.versieInformatie"/>
  </office:meta>
</office:document-meta>
</file>