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en het aanbrengen van een nieuw ventilatiesysteem aan de Coornhertstraat 8, 8913 HK Leeuwarden (OV-2024-00464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duurzamen en het aanbrengen van een nieuw ventilatiesysteem aan de Coornhertstraat 8, 8913 HK Leeuwarden. Bij ons geregistreerd onder kenmerk: OV-2024-004643. De verzenddatum van de omgevingsvergunning is 12-12-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723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3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3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643</meta:user-defined>
    <dc:language>nl</dc:language>
    <meta:user-defined meta:name="OVERHEIDop.locatietype/OVERHEIDop.gebiedsmarkering">Punt</meta:user-defined>
    <meta:user-defined meta:name="DC.title">Verleende omgevingsvergunning voor het verduurzamen en het aanbrengen van een nieuw ventilatiesysteem aan de Coornhertstraat 8, 8913 HK Leeuwarden (OV-2024-004643)</meta:user-defined>
    <meta:user-defined meta:name="DCTERMS.W3CDTF/DCTERMS.available">2024-12-16</meta:user-defined>
    <meta:user-defined meta:name="DCTERMS.W3CDTF/OVERHEIDop.jaargang">2024</meta:user-defined>
    <meta:user-defined meta:name="OVERHEIDop.publicationIssue">527239</meta:user-defined>
    <meta:user-defined meta:name="OVERHEIDop.GmbID/DC.identifier">gmb-2024-527239</meta:user-defined>
    <meta:user-defined meta:name="OVERHEIDop.versieInformatie"/>
  </office:meta>
</office:document-meta>
</file>