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 en waterzorgheffing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
            <text:p text:style-name="al">
            <text:span text:style-name="nadrukvet">besluit:</text:span>
          </text:p>
            <text:p text:style-name="al"/>
            <text:p text:style-name="al">vast te stellen de navolgende <text:span text:style-name="nadrukvet">VERORDENING OP DE HEFFING EN INVORDERING VAN RIOOL- EN WATERZORGHEFFING</text:span> (Verordening riool- en waterzorgheffing 2025)</text:p>
            <text:p text:style-name="al"/>
            <text:p text:style-name="al"/>
            <text:p text:style-name="al"/>
            <text:p text:style-name="al"/>
            <text:p text:style-name="al"/>
            <text:p text:style-name="al"/>
            <text:p text:style-name="al">
            <text:span text:style-name="nadrukvet">Artikel 1</text:span>
            <text:span text:style-name="nadrukvet">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p text:style-name="al">
            <text:span text:style-name="nadrukvet">Artikel 2</text:span>
            <text:span text:style-name="nadrukvet">Aard van de belasting</text:span>
          </text:p>
            <text:p text:style-name="al">Onder de naam riool- en waterzorg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span text:style-name="nadrukvet">Belastbaar feit en belastingplicht</text:span>
          </text:p>
            <text:p text:style-name="al">1. Onder de naam riool- en waterzorgheffing wordt een directe belasting geheven van de gebruiker van een perceel van waaruit water direct of indirect op de gemeentelijke riolering wordt afgevoerd.</text:p>
            <text:p text:style-name="al">2. Met betrekking tot de belasting als bedoeld in het eerste lid, wordt als gebruiker aangemerkt:</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p text:style-name="al">
            <text:span text:style-name="nadrukvet">Artikel 4</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p text:style-name="al"/>
            <text:p text:style-name="al">
            <text:span text:style-name="nadrukvet">Artikel 5</text:span>
            <text:span text:style-name="nadrukvet">Maatstaf van heffing</text:span>
          </text:p>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p text:style-name="al"/>
            <text:p text:style-name="al">
            <text:span text:style-name="nadrukvet">Artikel 6</text:span>
            <text:span text:style-name="nadrukvet">Belastingtarieven</text:span>
          </text:p>
            <text:p text:style-name="al">1. De belasting als bedoeld in artikel 3 bedraagt per jaar, indien de hoeveelheid afgevoerd water:</text:p>
            <text:p text:style-name="al">a. niet meer bedraagt dan 500 m³, een vast bedrag van € 350,30;</text:p>
            <text:p text:style-name="al">b. meer bedraagt dan 500 m³, doch niet meer dan 10.000 m³: € 350,30, vermeerderd met € 0,33 per m³ welke 500 m³ te boven gaat;</text:p>
            <text:p text:style-name="al">c. meer bedraagt dan 10.000 m³, doch niet meer dan 20.000 m³: € 3.485,30 vermeerderd met € 0,28 per m³ welke 10.000 m³ te boven gaat;</text:p>
            <text:p text:style-name="al">d. meer bedraagt dan 20.000 m³: € 6.285,30 vermeerderd met € 0,24 per m³ welke 20.000 m³ te boven gaat.</text:p>
            <text:p text:style-name="al">2. Belastingbedragen van minder dan € 10,00 worden niet geheven. Voor de toepassing van de vorige volzin wordt het totaal van op één aanslagbiljet verenigde verschuldigde bedragen riool- en waterzorgheffing of andere heffingen aangemerkt als één belastingbedrag.</text:p>
            <text:p text:style-name="al"/>
            <text:p text:style-name="al">
            <text:span text:style-name="nadrukvet">Artikel 7</text:span>
            <text:span text:style-name="nadrukvet">Belastingjaar</text:span>
          </text:p>
            <text:p text:style-name="al">Het belastingjaar is gelijk aan het kalenderjaar.</text:p>
            <text:p text:style-name="al"/>
            <text:p text:style-name="al">
            <text:span text:style-name="nadrukvet">Artikel 8</text:span>
            <text:span text:style-name="nadrukvet">Wijze van heffing</text:span>
          </text:p>
            <text:p text:style-name="al">De belasting wordt bij wege van aanslag geheven.</text:p>
            <text:p text:style-name="al"/>
            <text:p text:style-name="al"/>
            <text:p text:style-name="al">
            <text:span text:style-name="nadrukvet">Artikel 9</text:span>
            <text:span text:style-name="nadrukvet">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p text:style-name="al"/>
            <text:p text:style-name="al">
            <text:span text:style-name="nadrukvet">Artikel 10</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p text:style-name="al"/>
            <text:p text:style-name="al"/>
            <text:p text:style-name="al"/>
            <text:p text:style-name="al">
            <text:span text:style-name="nadrukvet">Artikel 11</text:span>
            <text:span text:style-name="nadrukvet">Kwijtschelding</text:span>
          </text:p>
            <text:p text:style-name="al">1. Kwijtschelding van riool- en waterzorg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p text:style-name="al"/>
            <text:p text:style-name="al">
            <text:span text:style-name="nadrukvet">Artikel 12</text:span>
            <text:span text:style-name="nadrukvet">Nadere regels door het college van burgemeester en wethouders</text:span>
          </text:p>
            <text:p text:style-name="al">Het college van burgemeester en wethouders kan nadere regels geven met betrekking tot de heffing en de invordering van de riool- en waterzorgheffing.</text:p>
            <text:p text:style-name="al"/>
            <text:p text:style-name="al"/>
            <text:p text:style-name="al"/>
            <text:p text:style-name="al">
            <text:span text:style-name="nadrukvet">Artikel 13</text:span>
            <text:span text:style-name="nadrukvet">Inwerkingtreding en citeertitel</text:span>
          </text:p>
            <text:p text:style-name="al">1. De ‘Verordening riool- en waterzorgheffing 2024’ van 2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5.</text:p>
            <text:p text:style-name="al">4. Deze verordening wordt aangehaald als ' Verordening riool- en waterzorgheffing 2025'. </text:p>
            <text:p text:style-name="al"/>
            <text:p text:style-name="al"/>
            <text:p text:style-name="al">Aldus vastgesteld in de openbare vergadering van de raad van de gemeente Hof van Twente d.d. 26 november 2024.</text:p>
            <text:p text:style-name="al"/>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2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riool- waterzorgheffing 2025</meta:user-defined>
    <dc:language>nl</dc:language>
    <meta:user-defined meta:name="OVERHEIDop.locatietype/OVERHEIDop.gebiedsmarkering">Gemeente</meta:user-defined>
    <meta:user-defined meta:name="DC.title">Verordening riool- en waterzorgheffing 2025</meta:user-defined>
    <meta:user-defined meta:name="DCTERMS.W3CDTF/DCTERMS.available">2024-12-16</meta:user-defined>
    <meta:user-defined meta:name="DCTERMS.W3CDTF/OVERHEIDop.jaargang">2024</meta:user-defined>
    <meta:user-defined meta:name="OVERHEIDop.publicationIssue">527238</meta:user-defined>
    <meta:user-defined meta:name="OVERHEIDop.betreftRegeling">CVDR729452_1</meta:user-defined>
    <meta:user-defined meta:name="xs:date/OVERHEIDop.startdatum">2025-01-01</meta:user-defined>
    <meta:user-defined meta:name="OVERHEIDop.GmbID/DC.identifier">gmb-2024-527238</meta:user-defined>
    <meta:user-defined meta:name="OVERHEIDop.versieInformatie"/>
  </office:meta>
</office:document-meta>
</file>