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kozijnen aan de voor- en zijgevelzijde van de woning op de locatie Tiendweg 31, 3417 V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8474. DSO nummer: 2024120500289.</text:p>
            <text:p text:style-name="common-al">Datum ontvangst aanvraag: 5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dec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2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87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kozijnen aan de voor- en zijgevelzijde van de woning op de locatie Tiendweg 31, 3417 VJ Montfoort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36</meta:user-defined>
    <meta:user-defined meta:name="OVERHEIDop.GmbID/DC.identifier">gmb-2024-527236</meta:user-defined>
    <meta:user-defined meta:name="OVERHEIDop.versieInformatie"/>
  </office:meta>
</office:document-meta>
</file>