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last-al">In de bekendmaking van 9 december 2024 is per abuis een verkeerde locatie opgenomen met betrekking tot het kappen van bomen in de Veldstraat in Ulft. In de bekendmaking staat  Veldstraat 31B in Ulft in plaats van Veldstraat nabij 31B in Ul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723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meta:user-defined>
    <meta:user-defined meta:name="DCTERMS.W3CDTF/DCTERMS.available">2024-12-16</meta:user-defined>
    <meta:user-defined meta:name="DCTERMS.W3CDTF/OVERHEIDop.jaargang">2024</meta:user-defined>
    <meta:user-defined meta:name="OVERHEIDop.publicationIssue">527233</meta:user-defined>
    <meta:user-defined meta:name="OVERHEIDop.GmbID/DC.identifier">gmb-2024-527233</meta:user-defined>
    <meta:user-defined meta:name="OVERHEIDop.versieInformatie"/>
  </office:meta>
</office:document-meta>
</file>