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utzstraat 51, 5913A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utzstraat 51, 5913AJ Venlo</text:span>
            </text:span>
          </text:p>
            <text:p text:style-name="common-al">Voor het veranderen van de woning en de opslagruimte naar opslag- en garageboxen</text:p>
            <text:p text:style-name="common-al">Verzonden op 12 december 2024</text:p>
            <text:p text:style-name="common-al">Kenmerk Z2024-04093</text:p>
            <text:p text:style-name="common-al">Door dit besluit is de uiterste beslisdatum 23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23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093</meta:user-defined>
    <meta:user-defined meta:name="DCTERMS.abstract">Betreft: Beschikking verlenging beslistermijn op locatie Heutzstraat 51, 5913AJ Venlo</meta:user-defined>
    <dc:language>nl</dc:language>
    <meta:user-defined meta:name="OVERHEIDop.locatietype/OVERHEIDop.gebiedsmarkering">Vlak</meta:user-defined>
    <meta:user-defined meta:name="DC.title">Verlenging beslistermijn Omgevingsvergunning - Heutzstraat 51, 5913AJ Venlo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31</meta:user-defined>
    <meta:user-defined meta:name="OVERHEIDop.GmbID/DC.identifier">gmb-2024-527231</meta:user-defined>
    <meta:user-defined meta:name="OVERHEIDop.versieInformatie"/>
  </office:meta>
</office:document-meta>
</file>