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offmansweg 6a 7671SM Vriezenveen, mobiel breken Abbink Vriezenveen, TR-Z2024-001939, verzonden 1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72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4-001939</meta:user-defined>
    <meta:user-defined meta:name="DCTERMS.abstract">Mobiel breken Abbink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t milieubeheer melding, Hoffmansweg 6a 7671SM Vriezenveen, mobiel breken Abbink Vriezenveen, TR-Z2024-001939, verzonden 12-12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229</meta:user-defined>
    <meta:user-defined meta:name="OVERHEIDop.GmbID/DC.identifier">gmb-2024-527229</meta:user-defined>
    <meta:user-defined meta:name="OVERHEIDop.versieInformatie"/>
  </office:meta>
</office:document-meta>
</file>