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Harenbergweg 65, 7524 NN Enschede, Harenbergweg, nabij nr. 6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 december 2024 hebben wij een aanvraag ontvangen voor het vellen van 1 eik op de locatie Harenbergweg, nabij nr. 65. De aanvraag is geregistreerd onder zaaknummer 0153Z20241212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22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2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2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2000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1 eik, Harenbergweg 65, 7524 NN Enschede, Harenbergweg, nabij nr. 65</meta:user-defined>
    <meta:user-defined meta:name="DCTERMS.W3CDTF/DCTERMS.available">2024-12-27</meta:user-defined>
    <meta:user-defined meta:name="DCTERMS.W3CDTF/OVERHEIDop.jaargang">2024</meta:user-defined>
    <meta:user-defined meta:name="OVERHEIDop.publicationIssue">527226</meta:user-defined>
    <meta:user-defined meta:name="OVERHEIDop.GmbID/DC.identifier">gmb-2024-527226</meta:user-defined>
    <meta:user-defined meta:name="OVERHEIDop.versieInformatie"/>
  </office:meta>
</office:document-meta>
</file>