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merikaanse eik en 1 notenboom aan Rubensstraat 2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28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december 2024. De gemeente Barneveld neemt daarover waarschijnlijk binnen 8 weken na 11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722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2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2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Amerikaanse eik en 1 notenboom aan Rubensstraat 28 Voorthuiz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224</meta:user-defined>
    <meta:user-defined meta:name="OVERHEIDop.GmbID/DC.identifier">gmb-2024-527224</meta:user-defined>
    <meta:user-defined meta:name="OVERHEIDop.versieInformatie"/>
  </office:meta>
</office:document-meta>
</file>