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1) Rusthoflaan 8 Voorburg meerder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twee dakkapellen, openen vloer voor 2 vides en het aanbrengen isolatie aan de buitenkant van het dak.</text:p>
            <text:p text:style-name="common-al">
            <text:span text:style-name="nadrukvet">Datum bekendmaking besluit: </text:span>12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22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51) Rusthoflaan 8 Voorburg meerdere verbouw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21</meta:user-defined>
    <meta:user-defined meta:name="OVERHEIDop.GmbID/DC.identifier">gmb-2024-527221</meta:user-defined>
    <meta:user-defined meta:name="OVERHEIDop.versieInformatie"/>
  </office:meta>
</office:document-meta>
</file>