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uisvesten van arbeidsmigranten aan Achterveldseweg 37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2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december 2024. De gemeente Barneveld neemt daarover waarschijnlijk binnen 8 weken na 11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722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2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2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huisvesten van arbeidsmigranten aan Achterveldseweg 37 Achterveld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20</meta:user-defined>
    <meta:user-defined meta:name="OVERHEIDop.GmbID/DC.identifier">gmb-2024-527220</meta:user-defined>
    <meta:user-defined meta:name="OVERHEIDop.versieInformatie"/>
  </office:meta>
</office:document-meta>
</file>