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wijziging van de Kortingsregeling Lokale Aanpak Isolati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34132</text:span>
          </text:p>
            <text:p text:style-name="al"/>
            <text:p text:style-name="al">Burgemeester en wethouders van de gemeente Aalsmeer;</text:p>
            <text:p text:style-name="al">gelezen het advies van afdeling Stedelijke Ontwikkeling van 4 juli 2024;</text:p>
            <text:p text:style-name="al">gelet op de Algemene wet bestuursrecht en de Algemene subsidieverordening Aalsmeer 2018;</text:p>
            <text:p text:style-name="al">besluiten:</text:p>
            <text:p text:style-name="al"/>
            <text:p text:style-name="al">De <text:span text:style-name="nadrukcur">Kortingsregeling Lokale Aanpak Isolatie Aalsmeer</text:span> nadere regels Wordt als volgt gewijzig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3, lid a tot en met e, wordt in zijn geheel vervangen door:</text:span> </text:p>
            <text:list text:style-name="id1-3-2-2-1-2">
              <text:list-item text:style-override="id1-3-2-2-1-2-1">
                <text:number>a.</text:number>
                <text:p text:style-name="al">Het maximaal beschikbare budget vanuit de 1e tranche van deze kortingsregeling is vastgesteld op € 348.000, waarvan € 90.000 gereserveerd voor aanvullende korting voor de doelgroep minima (artikel 8).</text:p>
              </text:list-item>
              <text:list-item text:style-override="id1-3-2-2-1-2-2">
                <text:number>b.</text:number>
                <text:p text:style-name="al">Het maximaal beschikbare budget vanuit de 2e tranche van deze kortingsregeling is vastgesteld op € 346.000.</text:p>
              </text:list-item>
              <text:list-item text:style-override="id1-3-2-2-1-2-3">
                <text:number>c.</text:number>
                <text:p text:style-name="al">Het plafond (maximaal beschikbare budget) voor de 1e en 2e tranche is definitief vastgesteld. Het plafond voor een eventuele 3e tranche kan worden vastgesteld zodra de gemeente Aalsmeer gelden voor eventuele volgende tranches voor de SpUk lokale aanpak isolatie vanuit het Rijk krijgt toegekend. </text:p>
              </text:list-item>
              <text:list-item text:style-override="id1-3-2-2-1-2-4">
                <text:number>d.</text:number>
                <text:p text:style-name="al">Als de totale beschikbare middelen van een tranche niet volledig benut worden, zal het overgebleven bedrag bij het einde van de tranche worden opgeteld bij het plafond van de volgende tranche, tenzij het college anders besluit. </text:p>
              </text:list-item>
              <text:list-item text:style-override="id1-3-2-2-1-2-5">
                <text:number>e.</text:number>
                <text:p text:style-name="al">Aanvragen voor de 1e dan wel 2e tranche kunnen worden ingediend vanaf inwerkingtreding van deze nadere regels tot uiterlijk 31 december 2027.</text:p>
              </text:list-item>
              <text:list-item text:style-override="id1-3-2-2-1-2-6">
                <text:number>f.</text:number>
                <text:p text:style-name="al">Aanvragen zullen gehonoreerd worden in volgorde van de datum van ontvangst van de aanvraag bij de uitvoerende organisatie totdat het plafond voor de kortingsregeling is bereikt. </text:p>
              </text:list-item>
            </text:list>
          </text:section>
          <text:section text:name="artikel_id1-3-2-2-2" text:style-name="artikel">
            <text:p text:style-name="artikel_kop_titel"><text:span text:style-name="artikel_kop_label">  Artikel 6 lid d wordt vervangen door:  </text:span> </text:p>
            <text:p text:style-name="al">Aanvragen kunnen worden ingediend vanaf inwerkingtreding van deze nadere regels tot uiterlijk 31 december 2027.</text:p>
            <text:p text:style-name="al"/>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3 september 2024.</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721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1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1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wet bestuursrecht]|[1.0:c:BWBR0005537&amp;g=2024-01-01</meta:user-defined>
    <meta:user-defined meta:name="OVERHEIDop.referentienummer">Z24-034132 </meta:user-defined>
    <meta:user-defined meta:name="DCTERMS.alternative">Kortingsregeling Lokale Aanpak Isolatie Aalsmeer</meta:user-defined>
    <dc:language>nl</dc:language>
    <meta:user-defined meta:name="OVERHEIDop.locatietype/OVERHEIDop.gebiedsmarkering">Gemeente</meta:user-defined>
    <meta:user-defined meta:name="DC.title">Besluit van burgemeester en wethouders van de gemeente Aalsmeer tot vaststelling van de Kortingsregeling Lokale Aanpak Isolatie Aalsmeer</meta:user-defined>
    <meta:user-defined meta:name="DCTERMS.W3CDTF/DCTERMS.available">2024-12-16</meta:user-defined>
    <meta:user-defined meta:name="DCTERMS.W3CDTF/OVERHEIDop.jaargang">2024</meta:user-defined>
    <meta:user-defined meta:name="OVERHEIDop.publicationIssue">527214</meta:user-defined>
    <meta:user-defined meta:name="OVERHEIDop.betreftRegeling">CVDR718222_3</meta:user-defined>
    <meta:user-defined meta:name="OVERHEIDop.GmbID/DC.identifier">gmb-2024-527214</meta:user-defined>
    <meta:user-defined meta:name="xs:date/OVERHEIDop.startdatum">2024-12-16</meta:user-defined>
    <meta:user-defined meta:name="OVERHEIDop.versieInformatie"/>
  </office:meta>
</office:document-meta>
</file>