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riniostraat 10, 1971 HM IJmuiden, verlengen tijdelijk (21 maanden) gebruik als school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Briniostraat 10, 1971 HM IJmuiden, verlengen tijdelijk (21 maanden) gebruik als schoolplei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Briniostraat 10, 1971 HM IJmuiden, verlengen tijdelijk (21 maanden) gebruik als schoolplein (19-01-2024) 045337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45337126</meta:user-defined>
    <meta:user-defined meta:name="DCTERMS.abstract">---</meta:user-defined>
    <dc:language>nl</dc:language>
    <meta:user-defined meta:name="OVERHEIDop.locatietype/OVERHEIDop.gebiedsmarkering">Punt</meta:user-defined>
    <meta:user-defined meta:name="DC.title">Buiten behandeling gestelde aanvraag omgevingsvergunning Briniostraat 10, 1971 HM IJmuiden, verlengen tijdelijk (21 maanden) gebruik als schoolplein</meta:user-defined>
    <meta:user-defined meta:name="DCTERMS.W3CDTF/DCTERMS.available">2024-02-02</meta:user-defined>
    <meta:user-defined meta:name="DCTERMS.W3CDTF/OVERHEIDop.jaargang">2024</meta:user-defined>
    <meta:user-defined meta:name="OVERHEIDop.publicationIssue">52721</meta:user-defined>
    <meta:user-defined meta:name="OVERHEIDop.GmbID/DC.identifier">gmb-2024-52721</meta:user-defined>
    <meta:user-defined meta:name="OVERHEIDop.versieInformatie"/>
  </office:meta>
</office:document-meta>
</file>