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olenstraat 45 Ede, sloopwerkzaamheden in theaterzaal Cultur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15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27205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205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205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olenstraat 45 Ede, sloopwerkzaamheden in theaterzaal Cultura.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205</meta:user-defined>
    <meta:user-defined meta:name="OVERHEIDop.GmbID/DC.identifier">gmb-2024-527205</meta:user-defined>
    <meta:user-defined meta:name="OVERHEIDop.versieInformatie"/>
  </office:meta>
</office:document-meta>
</file>