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een horecabedrijf Het Gildehuis aan Hint 10 5521A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12-2024 een alcoholvergunning verleend. De gemeente geeft hiermee toestemming voor het uitoefenen van een horecabedrijf Het Gildehuis aan Hint 10 5521AH Eersel. Het kenmerk van de gemeente voor deze zaak is 077054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719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9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9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5436</meta:user-defined>
    <meta:user-defined meta:name="DCTERMS.abstract">uitoefenen van een horecabedrijf Het Gilde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uitoefenen van een horecabedrijf Het Gildehuis aan Hint 10 5521AH Eersel</meta:user-defined>
    <meta:user-defined meta:name="DCTERMS.W3CDTF/DCTERMS.available">2024-12-16</meta:user-defined>
    <meta:user-defined meta:name="DCTERMS.W3CDTF/OVERHEIDop.jaargang">2024</meta:user-defined>
    <meta:user-defined meta:name="OVERHEIDop.publicationIssue">527193</meta:user-defined>
    <meta:user-defined meta:name="OVERHEIDop.GmbID/DC.identifier">gmb-2024-527193</meta:user-defined>
    <meta:user-defined meta:name="OVERHEIDop.versieInformatie"/>
  </office:meta>
</office:document-meta>
</file>