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parrenlaan 59 Nijkerk, het wijzigen van de verleende vergunning t.b.v.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11 december 2024</text:p>
            <text:p text:style-name="common-al">Zaaknummer 2024W0177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719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9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9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parrenlaan 59 Nijkerk, het wijzigen van de verleende vergunning t.b.v. een dakopbouw.</meta:user-defined>
    <meta:user-defined meta:name="DCTERMS.W3CDTF/DCTERMS.available">2024-12-16</meta:user-defined>
    <meta:user-defined meta:name="DCTERMS.W3CDTF/OVERHEIDop.jaargang">2024</meta:user-defined>
    <meta:user-defined meta:name="OVERHEIDop.publicationIssue">527192</meta:user-defined>
    <meta:user-defined meta:name="OVERHEIDop.GmbID/DC.identifier">gmb-2024-527192</meta:user-defined>
    <meta:user-defined meta:name="OVERHEIDop.versieInformatie"/>
  </office:meta>
</office:document-meta>
</file>