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bindelaarsweg 105 Ede, het gebruiken voor Studio Infms CC en Another Mor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4</text:p>
            <text:p text:style-name="common-al">Zaaknummer 2024W017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19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bindelaarsweg 105 Ede, het gebruiken voor Studio Infms CC en Another Morning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91</meta:user-defined>
    <meta:user-defined meta:name="OVERHEIDop.GmbID/DC.identifier">gmb-2024-527191</meta:user-defined>
    <meta:user-defined meta:name="OVERHEIDop.versieInformatie"/>
  </office:meta>
</office:document-meta>
</file>