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weg 118 A Ede, het creëren van een toiletruimte en pantry in de onderste laag van de Keet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december 2024</text:p>
            <text:p text:style-name="common-al">Zaaknummer 2024W017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19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9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9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weg 118 A Ede, het creëren van een toiletruimte en pantry in de onderste laag van de Keetmolen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90</meta:user-defined>
    <meta:user-defined meta:name="OVERHEIDop.GmbID/DC.identifier">gmb-2024-527190</meta:user-defined>
    <meta:user-defined meta:name="OVERHEIDop.versieInformatie"/>
  </office:meta>
</office:document-meta>
</file>