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erbindelaarsweg 105 Ede, het vestigen van een wijnconcep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1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1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erbindelaarsweg 105 Ede, het vestigen van een wijnconcept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88</meta:user-defined>
    <meta:user-defined meta:name="OVERHEIDop.GmbID/DC.identifier">gmb-2024-527188</meta:user-defined>
    <meta:user-defined meta:name="OVERHEIDop.versieInformatie"/>
  </office:meta>
</office:document-meta>
</file>