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slagloods, Harles 3 te Vijlen, kadastraal bekend gemeente Vaals, sectie F, nummer 86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aliseren van een opslagloods op locatie Harles 3 te Vijlen, kadastraal bekend gemeente Vaals, sectie F, nummer 866. Het betreft de volgende activiteit(en):</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7 januar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d7c4879d-b878-11ef-a343-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2718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8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8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5</meta:user-defined>
    <meta:user-defined meta:name="DCTERMS.abstract">Betreft:  Besluit op locatie Harles 3 te Vijlen, kadastraal bekend gemeente Vaals, sectie F, nummer 866</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opslagloods, Harles 3 te Vijlen, kadastraal bekend gemeente Vaals, sectie F, nummer 866</meta:user-defined>
    <meta:user-defined meta:name="OVERHEIDop.datumEindeReactietermijn">2025-01-07</meta:user-defined>
    <meta:user-defined meta:name="OVERHEIDop.terinzageleggingBG">https://jeleefomgeving.nl/inzien/001737211/d7c4879d-b878-11ef-a343-00505601200c</meta:user-defined>
    <meta:user-defined meta:name="DCTERMS.W3CDTF/DCTERMS.available">2024-12-16</meta:user-defined>
    <meta:user-defined meta:name="DCTERMS.W3CDTF/OVERHEIDop.jaargang">2024</meta:user-defined>
    <meta:user-defined meta:name="OVERHEIDop.publicationIssue">527185</meta:user-defined>
    <meta:user-defined meta:name="OVERHEIDop.GmbID/DC.identifier">gmb-2024-527185</meta:user-defined>
    <meta:user-defined meta:name="OVERHEIDop.versieInformatie"/>
  </office:meta>
</office:document-meta>
</file>