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e oliebollerie, gevestigd aan de Pampusweg 25 B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de oliebollerie, gevestigd aan de Pampusweg 25 B te Muiden.</text:p>
            <text:p text:style-name="common-al">(verzonden 11 dec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1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de oliebollerie, gevestigd aan de Pampusweg 25 B in Muiden</meta:user-defined>
    <meta:user-defined meta:name="DCTERMS.W3CDTF/DCTERMS.available">2024-12-16</meta:user-defined>
    <meta:user-defined meta:name="DCTERMS.W3CDTF/OVERHEIDop.jaargang">2024</meta:user-defined>
    <meta:user-defined meta:name="OVERHEIDop.publicationIssue">527181</meta:user-defined>
    <meta:user-defined meta:name="OVERHEIDop.GmbID/DC.identifier">gmb-2024-527181</meta:user-defined>
    <meta:user-defined meta:name="OVERHEIDop.versieInformatie"/>
  </office:meta>
</office:document-meta>
</file>