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wijzigingsplan t.b.v. het omzetten van bedrijfswoning naar burgerwoning en het oprichten van een extra woning aan de Middenweg 42 in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het wijzigingsplan “Middenweg 42, Nederhorst den Berg” hebben vastgesteld. Het plan voorziet in de herbestemming van een bedrijfswoning naar een burgerwoning en de realisatie van een extra woning op het perceel aan de Middenweg 42 te Nederhorst den Berg. Dit wijzigingsplan is opgesteld in het kader van een procedure onder artikel 3.6, lid 1, sub a, van de Wet ruimtelijke ordening (Wro).</text:p>
            <text:p text:style-name="common-al">
            <text:span text:style-name="nadrukvet">Inzage </text:span>
          </text:p>
            <text:p text:style-name="common-al">Het vastgestelde wijzigingsplan ligt met ingang van maandag 16 december 2014 gedurende een termijn van 6 weken ter inzage. U kunt het wijzigingsplan inzien op <text:a xlink:href="http://www.ruimtelijkeplannen.nl" xlink:type="simple">www.ruimtelijkeplannen.nl</text:a> of <text:a xlink:href="https://omgevingswet.overheid.nl/regels-op-de-kaart/" xlink:type="simple">https://omgevingswet.overheid.nl/regels-op-de-kaart/</text:a>, door te zoeken op ‘Middenweg 42 te Nederhorst den Berg’. Het planidentificatienummer is: ‘NL.IMRO.1696.WPMiddenw422023-va00’. Indien u de stukken digitaal wilt ontvangen, dan kunt u een mail sturen aan <text:a xlink:href="mailto:info@wijdemeren.nl" xlink:type="simple">info@wijdemeren.nl</text:a>.</text:p>
            <text:p text:style-name="common-al">
            <text:span text:style-name="nadrukvet">Beroep </text:span>
          </text:p>
            <text:p text:style-name="common-al">Gedurende de bovengenoemde termijn kunnen belanghebbenden beroep instellen tegen het vaststellingsbesluit bij de Afdeling bestuursrechtspraak van de Raad van State, Postbus 20019, 2500 EA Den Haag. Vermeld in uw beroepschrift duidelijk tegen welk besluit u beroep instelt en motiveer waarom u het niet eens bent met het besluit. Het instellen van beroep schort de werking van het besluit niet op, tenzij een voorlopige voorziening wordt gevraag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sdrecht,</text:span>
            <text:span text:style-name="datum">16 december 2024</text:span>
          </text:p>
          </text:section>
          <text:section text:name="ondertekening_id1-3-2-2-2">
            <text:p><text:span text:style-name="functie">Burgemeester en wethouders van de gemeente Wijdeme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71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WPMiddenw422023-va00</meta:user-defined>
    <dc:language>nl</dc:language>
    <meta:user-defined meta:name="OVERHEIDop.locatietype/OVERHEIDop.gebiedsmarkering">Adres</meta:user-defined>
    <meta:user-defined meta:name="DC.title">Vaststelling van het wijzigingsplan t.b.v. het omzetten van bedrijfswoning naar burgerwoning en het oprichten van een extra woning aan de Middenweg 42 in Nederhorst den Berg</meta:user-defined>
    <meta:user-defined meta:name="DCTERMS.W3CDTF/DCTERMS.available">2024-12-16</meta:user-defined>
    <meta:user-defined meta:name="DCTERMS.W3CDTF/OVERHEIDop.jaargang">2024</meta:user-defined>
    <meta:user-defined meta:name="OVERHEIDop.publicationIssue">527175</meta:user-defined>
    <meta:user-defined meta:name="OVERHEIDop.GmbID/DC.identifier">gmb-2024-527175</meta:user-defined>
    <meta:user-defined meta:name="OVERHEIDop.versieInformatie"/>
  </office:meta>
</office:document-meta>
</file>