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noord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oonoordstraat 24, 3036 XH, herstellen van de fundering (aanvraagdatum 06-12-2024, dossiernummer OMV.24.12.0010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17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onoordstraat 2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70</meta:user-defined>
    <meta:user-defined meta:name="OVERHEIDop.GmbID/DC.identifier">gmb-2024-527170</meta:user-defined>
    <meta:user-defined meta:name="OVERHEIDop.versieInformatie"/>
  </office:meta>
</office:document-meta>
</file>