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lijkbezorgingsrechten 2025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
            <text:p text:style-name="al">De raad van de gemeente Hof van Twente;</text:p>
            <text:p text:style-name="al"/>
            <text:p text:style-name="al">gelezen het voorstel van burgemeester en wethouders;</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 navolgende VERORDENING OP DE HEFFING EN INVORDERING VAN LIJKBEZORGINGSRECHTEN (Verordening lijkbezorgingsrechten 2025) </text:p>
            <text:p text:style-name="al"/>
            <text:p text:style-name="al"/>
            <text:p text:style-name="al">
            <text:span text:style-name="nadrukvet">Artikel 1</text:span>
            <text:span text:style-name="nadrukvet">Begripsomschrijvingen</text:span>
          </text:p>
            <text:p text:style-name="al">De begrippen gehanteerd in deze verordening zijn gelijk aan de begripsomschrijvingen zoals deze zijn vastgelegd in de geldende Beheerverordening algemene begraafplaatsen en herdenkingsparken Hof van Twente en de daaruit voortvloeiende uitvoeringsbesluiten.</text:p>
            <text:p text:style-name="al"/>
            <text:p text:style-name="al">
            <text:span text:style-name="nadrukvet">Artikel 2</text:span>
            <text:span text:style-name="nadrukvet">Belastbaar feit</text:span>
          </text:p>
            <text:p text:style-name="al">Op basis van deze verordening worden rechten geheven voor het gebruik van de gemeentelijke begraafplaats en voor het door de gemeente verlenen van diensten in verband met de begraafplaats.</text:p>
            <text:p text:style-name="al"/>
            <text:p text:style-name="al">
            <text:span text:style-name="nadrukvet">Artikel 3</text:span>
            <text:span text:style-name="nadrukvet">Belastingplicht</text:span>
          </text:p>
            <text:p text:style-name="al">De rechten worden geheven van degene op wiens aanvraag dan wel ten behoeve van wie de dienst wordt verricht of van degene die van de bezittingen, werken of inrichtingen gebruik maakt.</text:p>
            <text:p text:style-name="al"/>
            <text:p text:style-name="al">
            <text:span text:style-name="nadrukvet">Artikel 4</text:span>
            <text:span text:style-name="nadrukvet">Vrijstellingen</text:span>
          </text:p>
            <text:p text:style-name="al">De rechten worden niet geheven ter zake van:</text:p>
            <text:p text:style-name="al">a. het begraven dan wel bijzetten van asbussen met of zonder urnen van doodgeboren kinderen of zuigelingen die met de overleden moeder in één kist worden begraven dan wel in één asbus worden bijgezet;</text:p>
            <text:p text:style-name="al">b. het lichten van een lijk of asbus op rechterlijk gezag of op verzoek van de overheid.</text:p>
            <text:p text:style-name="al"/>
            <text:p text:style-name="al">
            <text:span text:style-name="nadrukvet">Artikel 5</text:span>
            <text:span text:style-name="nadrukvet">Tarieven en maatstaf van heffing</text:span>
          </text:p>
            <text:p text:style-name="al">1. De rechten worden geheven naar de maatstaven en tarieven opgenomen in de bij deze verordening behorende tarieventabel.</text:p>
            <text:p text:style-name="al">2. Voor de berekening van de rechten wordt een gedeelte van een in de tarieventabel genoemde eenheid als een volle eenheid aangemerkt.</text:p>
            <text:p text:style-name="al">3. Een dubbel graf, zoals bedoeld in de geldende Uitvoeringsbesluit graven, asbezorging en gedenkplaatsen, wordt voor de heffing van de lijkbezorgingsrechten gelijkgesteld aan twee enkele graven.</text:p>
            <text:p text:style-name="al"/>
            <text:p text:style-name="al"/>
            <text:p text:style-name="al">
            <text:span text:style-name="nadrukvet">Artikel 6</text:span>
            <text:span text:style-name="nadrukvet">Belastingjaar</text:span>
          </text:p>
            <text:p text:style-name="al">Met betrekking tot de rechten die per jaar worden geheven is het belastingjaar gelijk aan het kalenderjaar.</text:p>
            <text:p text:style-name="al"/>
            <text:p text:style-name="al"/>
            <text:p text:style-name="al">
            <text:span text:style-name="nadrukvet">Artikel 7</text:span>
            <text:span text:style-name="nadrukvet">Wijze van heffing</text:span>
          </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p text:style-name="al"/>
            <text:p text:style-name="al"/>
            <text:p text:style-name="al"/>
            <text:p text:style-name="al"/>
            <text:p text:style-name="al">
            <text:span text:style-name="nadrukvet">Artikel 8</text:span>
            <text:span text:style-name="nadrukvet">Ontstaan van de belastingschuld </text:span>
          </text:p>
            <text:p text:style-name="al">De rechten zijn verschuldigd bij de aanvang van de dienstverlening of bij de aanvang van het gebruik van de bezittingen, werken of inrichtingen.</text:p>
            <text:p text:style-name="al"/>
            <text:p text:style-name="al">
            <text:span text:style-name="nadrukvet">Artikel 9</text:span>
            <text:span text:style-name="nadrukvet">Betalingstermijn</text:span>
          </text:p>
            <text:p text:style-name="al">1. In afwijking van artikel 9, eerste lid, van de Invorderingswet 1990 moeten de rechten worden voldaan binnen 30 dagen na de dagtekening van de schriftelijke kennisgeving.</text:p>
            <text:p text:style-name="al">2. De Algemene termijnenwet is niet van toepassing op de in het eerste lid gestelde termijn.</text:p>
            <text:p text:style-name="al"/>
            <text:p text:style-name="al">
            <text:span text:style-name="nadrukvet">Artikel 10</text:span>
            <text:span text:style-name="nadrukvet">Kwijtschelding</text:span>
          </text:p>
            <text:p text:style-name="al">Bij de invordering van deze rechten wordt geen kwijtschelding verleend.</text:p>
            <text:p text:style-name="al"/>
            <text:p text:style-name="al">
            <text:span text:style-name="nadrukvet">Artikel 11</text:span>
            <text:span text:style-name="nadrukvet">Nadere regels door het college van burgemeester en wethouders</text:span>
          </text:p>
            <text:p text:style-name="al">Het college van burgemeester en wethouders kan nadere regels geven met betrekking tot de heffing en de invordering van de rechten.</text:p>
            <text:p text:style-name="al"/>
            <text:p text:style-name="al">
            <text:span text:style-name="nadrukvet">Artikel 12</text:span>
            <text:span text:style-name="nadrukvet">Inwerkingtreding en citeertitel </text:span>
          </text:p>
            <text:p text:style-name="al">1. De ‘Verordening Lijkbezorgingsrechten 2024’ vastgesteld op 28 november 2023,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achtste dag na die van de bekendmaking.</text:p>
            <text:p text:style-name="al">3. De datum van ingang van de heffing is 1 januari 2025.</text:p>
            <text:p text:style-name="al">4. Deze verordening wordt aangehaald als de ‘Verordening lijkbezorgingsrechten 2025’. </text:p>
            <text:p text:style-name="al"/>
            <text:p text:style-name="al">Aldus vastgesteld in de openbare vergadering van de raad van de gemeente Hof van Twente d.d. 26 november 2024.</text:p>
            <text:p text:style-name="al"/>
            <text:p text:style-name="al"/>
            <text:p text:style-name="al">De raad van Hof van Twente,</text:p>
            <text:p text:style-name="al">de griffier, de voorzitter,</text:p>
            <text:p text:style-name="al"/>
            <text:p text:style-name="al"/>
            <text:p text:style-name="al"/>
            <text:p text:style-name="al">H.M. Meerman drs. H.A.M. Nauta-van Moorsel MPM </text:p>
            <text:p text:style-name="al"/>
            <text:p text:style-name="al"/>
            <text:p text:style-name="al">
            <text:span text:style-name="nadrukvet">Tarieventabel bij de Verordening Lijkbezorgingsrechten 2025</text:span>
            <text:span text:style-name="nadrukvet"/>
          </text:p>
            <text:p text:style-name="al">
            <text:span text:style-name="nadrukvet"/>
            <text:span text:style-name="nadrukvet"/>
          </text:p>
            <text:p text:style-name="al">
            <text:span text:style-name="nadrukvet">Hoofdstuk 1 Verlenen van rechten</text:span>
            <text:span text:style-name="nadrukvet"/>
          </text:p>
            <text:p text:style-name="al">
            <text:span text:style-name="nadrukvet"/>
            <text:span text:style-name="nadrukvet"/>
          </text:p>
            <text:p text:style-name="al">
            <text:span text:style-name="nadrukvet">Titel 1.1</text:span>
            <text:span text:style-name="nadrukvet">Grafrechten</text:span>
            <text:span text:style-name="nadrukvet">2025</text:span>
          </text:p>
            <text:p text:style-name="al">1.1.1 Voor het verlenen van het uitsluitend recht op een graf wordt geheven voor een periode van 10 jaar: </text:p>
            <text:p text:style-name="al"> a. voor een enkel graf € 1.266,60</text:p>
            <text:p text:style-name="al"> b. voor een dubbeldiep graf € 1.691,30</text:p>
            <text:p text:style-name="al">1.1.2 Voor het verlenen van het uitsluitend recht op een graf wordt geheven voor een periode van 20 jaar: </text:p>
            <text:p text:style-name="al"> a. voor een enkel graf € 1.583,30</text:p>
            <text:p text:style-name="al"> b. voor een dubbeldiep graf € 2.112,30</text:p>
            <text:p text:style-name="al">1.1.3 Voor het verlenen van het uitsluitend recht op een graf wordt geheven voor een periode van 30 jaar: </text:p>
            <text:p text:style-name="al"> a. voor een enkel graf € 1.900,10</text:p>
            <text:p text:style-name="al"> b. voor een dubbeldiep graf € 2.533,40</text:p>
            <text:p text:style-name="al">1.1.4 In afwijking van lid a "voor een enkel graf" van de onderdelen 1.1.1 t/m 1.1.3 wordt voor een kindergraf waarin een kind van beneden één jaar wordt begraven een recht geheven gelijk aan 25% en indien er een kind van 1 tot 12 jaar wordt begraven een recht geheven gelijk aan 50% van de daarbij behorende tarieven </text:p>
            <text:p text:style-name="al"/>
            <text:p text:style-name="al">
            <text:span text:style-name="nadrukvet">Titel 1.2</text:span>
            <text:span text:style-name="nadrukvet">Rechten urnengraf, -zuil en -kelder</text:span>
            <text:span text:style-name="nadrukvet"/>
          </text:p>
            <text:p text:style-name="al">1.2.1 Voor het verlenen van het uitsluitend recht op een urnengraf wordt geheven voor een periode van 10 jaar € 1.266,60</text:p>
            <text:p text:style-name="al">1.2.2 Voor het verlenen van het uitsluitend recht op een urnengraf wordt geheven voor een periode van 20 jaar € 1.583,30</text:p>
            <text:p text:style-name="al">1.2.3 Voor het verlenen van het uitsluitend recht op een urnengraf wordt geheven voor een periode van 30 jaar € 1.900,10</text:p>
            <text:p text:style-name="al"/>
            <text:p text:style-name="al">
            <text:span text:style-name="nadrukvet">Titel 1.3</text:span>
            <text:span text:style-name="nadrukvet">Rechten gedenkplaats</text:span>
            <text:span text:style-name="nadrukvet"/>
          </text:p>
            <text:p text:style-name="al">1.3.1 Voor het verlenen van het uitsluitend recht op een gedenkplaats wordt geheven voor een periode van 10 jaar € 1.266,60</text:p>
            <text:p text:style-name="al">1.3.2 Voor het verlenen van het uitsluitend recht op een gedenkplaats wordt geheven voor een periode van 20 jaar € 1.583,30</text:p>
            <text:p text:style-name="al">1.3.3 Voor het verlenen van het uitsluitend recht op een gedenkplaats wordt geheven voor een periode van 30 jaar € 1.900,10</text:p>
            <text:p text:style-name="al"/>
            <text:p text:style-name="al">
            <text:span text:style-name="nadrukvet">Titel 1.4</text:span>
            <text:span text:style-name="nadrukvet">Overige bepalingen verlenen van rechten</text:span>
            <text:span text:style-name="nadrukvet"/>
          </text:p>
            <text:p text:style-name="al">1.4.1 Voor het verlengen van het uitsluitend recht als bedoeld in de titels 1.1 t/m 1.3 met 10, 20 en 30 jaar wordt een recht geheven gelijk aan respectievelijk 50%, 100% en 150% van € 1.583,30</text:p>
            <text:p text:style-name="al">1.4.1.1 In afwijking van onderdeel 1.4.1 wordt voor het verlengen van het uitsluitend recht, als bedoeld onder lid a "voor een enkel graf" van de onderdelen 1.1.1 t/m 1.1.3 voor een kindergraf waarin een kind van beneden één jaar is begraven een recht geheven gelijk aan 25% en indien er een kind van 1 tot 12 jaar is begraven een recht geheven gelijk aan 50% van het berekende tarief in onderdeel 1.4.1 </text:p>
            <text:p text:style-name="al">1.4.1.2 In afwijking van onderdeel 1.4.1 wordt voor het verlengen van het uitsluitend recht voor een dubbeldiep graf als bedoeld onder titel 1.1 met 10, 20 en 30 jaar een recht geheven gelijk aan respectievelijk 50%, 100% en 150% van € 2.112,30</text:p>
            <text:p text:style-name="al">1.4.2 Voor het verlengen van het uitsluitend recht als bedoeld in de titels 1.1 t/m 1.3 om de wettelijke grafrust van 10 jaar te waarborgen wordt per jaar van de verlenging een recht geheven gelijk aan € 79,10</text:p>
            <text:p text:style-name="al">1.4.2.1 In afwijking van onderdeel 1.4.2 dient voor het verlengen van het uitsluitend recht voor een dubbeldiep graf als bedoeld onder titel 1.1 om de wettelijke grafrust van 10 jaar te waarborgen wordt per jaar van de verlenging een recht geheven gelijk aan € 105,60</text:p>
            <text:p text:style-name="al">1.4.3 Voor de uitgifte van extra graven op grond van artikel 2, lid 2, punt d van de geldende Uitvoeringsbesluit graven, asbezorging en gedenkplaatsen worden vanaf het tijdstip van uitgifte de bedragen geheven als genoemd in Titel 1.1 overeenkomstig de periode waarvoor het uitsluitend recht wordt uitgegeven </text:p>
            <text:p text:style-name="al"/>
            <text:p text:style-name="al">
            <text:span text:style-name="nadrukvet">Hoofdstuk 2 Begraven</text:span>
            <text:span text:style-name="nadrukvet"/>
          </text:p>
            <text:p text:style-name="al">2.1 Voor het begraven van een lijk van een persoon van 12 jaar of ouder wordt geheven € 1.077,50</text:p>
            <text:p text:style-name="al">2.2 Voor het begraven van een lijk van een kind van beneden 12 jaar wordt geheven € 690,90</text:p>
            <text:p text:style-name="al">2.3 Voor het begraven van een lijk van een kind van beneden één jaar wordt geheven € 509,90</text:p>
            <text:p text:style-name="al">2.4. Voor het begraven van levenloos geboren kinderen of kort na de geboorte overleden kinderen van een meervoudige geboorte, die in één kist worden begraven, wordt het recht slechts eenmaal geheven </text:p>
            <text:p text:style-name="al">2.5 Indien het begraven plaatsvindt op een zaterdag wordt het tarief, bedoeld in 2.1, 2.2 en 2.3 verhoogd met 25% </text:p>
            <text:p text:style-name="al">2.6 Indien het tijdstip van begraven afwijkt van vastgestelde tijdstippen zoals bedoeld in artikel 10 lid 1 van de geldende Beheerverordening algemene begraafplaatsen en herdenkingsparken Hof van Twente wordt het tarief, bedoeld in 2.1, 2.2 en 2.3 met inachtneming van punt 2.5 verhoogd met € 139,70</text:p>
            <text:p text:style-name="al"/>
            <text:p text:style-name="al">
            <text:span text:style-name="nadrukvet">Hoofdstuk 3 Bijzetten van </text:span>
            <text:span text:style-name="nadrukvet">asbussen</text:span>
            <text:span text:style-name="nadrukvet"> en urnen</text:span>
            <text:span text:style-name="nadrukvet"/>
          </text:p>
            <text:p text:style-name="al">3.1 Voor het bijzetten van een asbus of urn wordt geheven € 264,30</text:p>
            <text:p text:style-name="al">3.2 Voor het tijdelijk bewaren en afgeven van een asbus wordt geheven € 87,90</text:p>
            <text:p text:style-name="al"/>
            <text:p text:style-name="al">
            <text:span text:style-name="nadrukvet">Hoofdstuk 4 Grafbedekking en onderhoud</text:span>
            <text:span text:style-name="nadrukvet"/>
          </text:p>
            <text:p text:style-name="al">4.1 Voor het afgeven van een vergunning ter zake van het plaatsen of vernieuwen van de voorwerpen, bedoeld in artikel 19 van de geldende Beheerverordening algemene begraafplaatsen en herdenkingsparken Hof van Twente wordt geheven: </text:p>
            <text:p text:style-name="al">4.1.1 voor de aanleg van een grafkelder € 3.588,00</text:p>
            <text:p text:style-name="al">4.1.2 voor het plaatsen van een gedenkteken en kruizen, per gedenkteken of kruis € 403,60</text:p>
            <text:p text:style-name="al">4.1.3 voor het plaatsen van een zerk € 403,60</text:p>
            <text:p text:style-name="al"/>
            <text:p text:style-name="al">
            <text:span text:style-name="nadrukvet">Hoofdstuk 5 Inschrijven en overboeken van particuliere graven en </text:span>
            <text:span text:style-name="nadrukvet">urnennissen</text:span>
            <text:span text:style-name="nadrukvet"/>
          </text:p>
            <text:p text:style-name="al">5.1 Voor het inschrijven en overboeken van particuliere graven in een daartoe bestemd register wordt geheven € 17,70</text:p>
            <text:p text:style-name="al">5.2 Voor het inschrijven en overboeken van particuliere urnengraven in een daartoe bestemd register wordt geheven € 17,70</text:p>
            <text:p text:style-name="al">5.3 Voor het inschrijven en overboeken van urnennissen in een daartoe bestemd register wordt geheven € 17,70</text:p>
            <text:p text:style-name="al"/>
            <text:p text:style-name="al">
            <text:span text:style-name="nadrukvet">Hoofdstuk 6 Opgraven, ruimen, verstrooien</text:span>
            <text:span text:style-name="nadrukvet"/>
          </text:p>
            <text:p text:style-name="al">6.1 Voor het opgraven van een lijk wordt geheven Tarief A</text:p>
            <text:p text:style-name="al">6.2 Voor het na opgraven weer opnieuw begraven in hetzelfde graf wordt geheven Tarief A</text:p>
            <text:p text:style-name="al">6.3 Voor het na opgraven weer opnieuw begraven in een ander graf wordt geheven Tarief A</text:p>
            <text:p text:style-name="al">6.4 Voor het opgraven of verwijderen van een asbus wordt geheven Tarief A</text:p>
            <text:p text:style-name="al">6.5 Voor het ruimen van een graf op verzoek van belanghebbende wordt geheven Tarief A</text:p>
            <text:p text:style-name="al">6.6 Voor het gebruik maken van het strooiveld en het verstrooien van as per asbus, met de mogelijkheid voor het plaatsen van een gedenkplaatje op de zuil voor een periode van 20 jaar, wordt geheven € 258,70</text:p>
            <text:p text:style-name="al">6.7 Voor het in behandeling nemen van een verzoek tot een dienst genoemd onder 6.1 tot en met 6.5 en 7.2 wordt geheven: </text:p>
            <text:p text:style-name="al"> Tarief A: Een bedrag gelijk aan alle kosten welke de gemeente zelf en eventuele externe partijen zullen maken, verbonden aan de te verrichten dienst, blijkend uit een begroting die terzake door of vanwege burgemeester en wethouders is opgesteld. </text:p>
            <text:p text:style-name="al"/>
            <text:p text:style-name="al">
            <text:span text:style-name="nadrukvet">Hoofdstuk 7 Overige heffingen</text:span>
            <text:span text:style-name="nadrukvet"/>
          </text:p>
            <text:p text:style-name="al">7.1 Voor het toezicht op het bewaren van een lijk in het mortuarium op de begraafplaats wordt per etmaal of een gedeelte daarvan geheven € 177,40</text:p>
            <text:p text:style-name="al">7.2 Het tarief bedraagt ter zake van het verlenen van (een) dienst(en) voor zover daarvoor niet elders in deze tabel of in een andere wettelijke regeling een tarief is opgenomen Tarief A</text:p>
            <text:p text:style-name="al">7.3 Voor het verlengen van een gedenkplaatje op de herdenkingszuil van het strooiveld voor een periode van 10 jaar wordt geheven € 64,80</text:p>
            <text:p text:style-name="al"/>
            <text:p text:style-name="al"/>
            <text:p text:style-name="al">Behoort bij het raadsbesluit d.d. 26 november 2024 </text:p>
            <text:p text:style-name="al"/>
            <text:p text:style-name="al">De griffier, </text:p>
            <text:p text:style-name="al"/>
            <text:p text:style-name="al"/>
            <text:p text:style-name="al"/>
            <text:p text:style-name="al">mr. A. Venema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27167</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167</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167</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of van Twente</meta:user-defined>
    <meta:user-defined meta:name="OVERHEID.Informatietype/DC.type">officiële publicatie</meta:user-defined>
    <meta:user-defined meta:name="OVERHEIDop.Rubriek/DC.type">algemeen verbindend voorschrift (verordening)</meta:user-defined>
    <meta:user-defined meta:name="OVERHEID.Gemeente/OVERHEID.authority">Hof van Twente</meta:user-defined>
    <meta:user-defined meta:name="OVERHEID.Gemeente/DCTERMS.publisher">Hof van Twente</meta:user-defined>
    <meta:user-defined meta:name="OVERHEID.TaxonomieBeleidsagendaDecentraal/OVERHEID.category">Bestuur | Organisatie en beleid</meta:user-defined>
    <meta:user-defined meta:name="DC.source">N.v.t.</meta:user-defined>
    <meta:user-defined meta:name="DCTERMS.alternative">Verordening Lijkbezorgingsrechten 2025</meta:user-defined>
    <dc:language>nl</dc:language>
    <meta:user-defined meta:name="OVERHEIDop.locatietype/OVERHEIDop.gebiedsmarkering">Gemeente</meta:user-defined>
    <meta:user-defined meta:name="DC.title">Verordening lijkbezorgingsrechten 2025</meta:user-defined>
    <meta:user-defined meta:name="DCTERMS.W3CDTF/DCTERMS.available">2024-12-16</meta:user-defined>
    <meta:user-defined meta:name="DCTERMS.W3CDTF/OVERHEIDop.jaargang">2024</meta:user-defined>
    <meta:user-defined meta:name="OVERHEIDop.publicationIssue">527167</meta:user-defined>
    <meta:user-defined meta:name="OVERHEIDop.betreftRegeling">CVDR729448_1</meta:user-defined>
    <meta:user-defined meta:name="xs:date/OVERHEIDop.startdatum">2025-01-01</meta:user-defined>
    <meta:user-defined meta:name="OVERHEIDop.GmbID/DC.identifier">gmb-2024-527167</meta:user-defined>
    <meta:user-defined meta:name="OVERHEIDop.versieInformatie"/>
  </office:meta>
</office:document-meta>
</file>